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normal" style:font-size-asian="11pt" style:font-weight-asian="normal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it" fo:country="none" fo:font-weight="bold" style:font-size-asian="11pt" style:font-weight-asian="bold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11pt" fo:language="it" fo:country="none" fo:font-weight="bold" style:font-size-asian="11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/>
    </style:style>
    <style:style style:name="T1" style:family="text">
      <style:text-properties style:font-name="Calibri" fo:font-size="11pt" fo:language="it" fo:country="none" fo:font-weight="normal" style:font-size-asian="11pt" style:font-weight-asian="normal"/>
    </style:style>
    <style:style style:name="T2" style:family="text">
      <style:text-properties style:font-name="Calibri" fo:font-size="11pt" fo:language="it" fo:country="none" fo:font-weight="normal" officeooo:rsid="001d188f" style:font-size-asian="11pt" style:font-weight-asian="normal"/>
    </style:style>
    <style:style style:name="T3" style:family="text">
      <style:text-properties style:font-name="Calibri" fo:font-size="11pt" fo:language="it" fo:country="none" fo:font-weight="normal" officeooo:rsid="001e8d10" style:font-size-asian="11pt" style:font-weight-asian="normal"/>
    </style:style>
    <style:style style:name="T4" style:family="text">
      <style:text-properties style:font-name="Calibri" fo:font-size="11pt" fo:language="it" fo:country="none" fo:font-weight="normal" officeooo:rsid="00200914" style:font-size-asian="11pt" style:font-weight-asian="normal"/>
    </style:style>
    <style:style style:name="T5" style:family="text">
      <style:text-properties fo:font-variant="normal" fo:text-transform="none" fo:color="#000000" style:font-name="Calibri" fo:font-size="11pt" fo:letter-spacing="normal" fo:language="it" fo:country="none" fo:font-style="normal" fo:font-weight="normal" style:font-size-asian="11pt" style:font-weight-asian="normal"/>
    </style:style>
    <style:style style:name="T6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1e8d10" style:font-size-asian="11pt" style:font-weight-asian="normal"/>
    </style:style>
    <style:style style:name="T7" style:family="text">
      <style:text-properties fo:font-variant="normal" fo:text-transform="none" fo:color="#000000" style:font-name="Calibri" fo:font-size="11pt" fo:letter-spacing="normal" fo:language="it" fo:country="none" fo:font-style="normal" fo:font-weight="normal" officeooo:rsid="00200914" style:font-size-asian="11pt" style:font-weight-asian="normal"/>
    </style:style>
    <style:style style:name="T8" style:family="text">
      <style:text-properties fo:font-variant="normal" fo:text-transform="none" fo:color="#000000" style:font-name="Arial" fo:font-size="9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9pt" fo:letter-spacing="normal" fo:language="it" fo:country="none" fo:font-style="normal" fo:font-weight="bold" style:font-size-asian="11pt" style:font-weight-asian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officeooo:rsid="001d188f"/>
    </style:style>
    <style:style style:name="T12" style:family="text">
      <style:text-properties officeooo:rsid="001e8d10"/>
    </style:style>
    <style:style style:name="T13" style:family="text">
      <style:text-properties officeooo:rsid="002009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° Trimestre</text:p>
      <text:p text:style-name="P1"><text:span text:style-name="T1">Importo complessivo dei debiti <text:s/>al 31/03/202</text:span><text:span text:style-name="T4">0</text:span><text:span text:style-name="T1"> <text:s/>€ </text:span><text:span text:style-name="T5">132.460,36</text:span><text:span text:style-name="T1"> </text:span></text:p>
      <text:p text:style-name="P2">Numero dei creditori <text:span text:style-name="T13">21</text:span></text:p>
      <text:p text:style-name="P2"/>
      <text:p text:style-name="P4">II° Trimestre</text:p>
      <text:p text:style-name="P1"><text:span text:style-name="T1">Importo complessivo dei debiti al 30/06/202</text:span><text:span text:style-name="T4">0</text:span><text:span text:style-name="T1"> € </text:span><text:span text:style-name="T5">56.729,96 </text:span></text:p>
      <text:p text:style-name="P2">numero dei Creditori <text:span text:style-name="T13">9</text:span></text:p>
      <text:p text:style-name="P2"/>
      <text:p text:style-name="P3">III° Trimestre</text:p>
      <text:p text:style-name="P1"><text:span text:style-name="T1">Importo complessivo dei debiti al 30/09/20</text:span><text:span text:style-name="T5">2</text:span><text:span text:style-name="T7">0 </text:span><text:span text:style-name="T5">€ 30.907,96</text:span></text:p>
      <text:p text:style-name="P1"><text:span text:style-name="T1">Numero dei creditori </text:span><text:span text:style-name="T2">11</text:span></text:p>
      <text:p text:style-name="P2"/>
      <text:p text:style-name="P4">IV° Trimestre</text:p>
      <text:p text:style-name="P1"><text:span text:style-name="T1">Importo complessivo dei debiti al 31/12/20</text:span><text:span text:style-name="T5">2</text:span><text:span text:style-name="T7">0 € 20.795,20 </text:span></text:p>
      <text:p text:style-name="P1"><text:span text:style-name="T1">Numero dei creditori </text:span><text:span text:style-name="T4">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7T10:12:51.937000000</dc:date>
    <meta:editing-duration>PT4M38S</meta:editing-duration>
    <meta:editing-cycles>3</meta:editing-cycles>
    <meta:generator>Collabora_Office/6.0.10.34$Windows_X86_64 LibreOffice_project/62986c3d823d41f42304dd4bcc60ff16daff1731</meta:generator>
    <meta:document-statistic meta:table-count="0" meta:image-count="0" meta:object-count="0" meta:page-count="1" meta:paragraph-count="12" meta:word-count="56" meta:character-count="373" meta:non-whitespace-character-count="324"/>
  </office:meta>
</office:document-meta>
</file>