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it" fo:country="none" fo:font-weight="bold" style:font-size-asian="11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/>
    </style:style>
    <style:style style:name="T1" style:family="text">
      <style:text-properties style:font-name="Calibri" fo:font-size="11pt" fo:language="it" fo:country="none" fo:font-weight="normal" style:font-size-asian="11pt" style:font-weight-asian="normal"/>
    </style:style>
    <style:style style:name="T2" style:family="text">
      <style:text-properties style:font-name="Calibri" fo:font-size="11pt" fo:language="it" fo:country="none" fo:font-weight="normal" officeooo:rsid="001d188f" style:font-size-asian="11pt" style:font-weight-asian="normal"/>
    </style:style>
    <style:style style:name="T3" style:family="text">
      <style:text-properties style:font-name="Calibri" fo:font-size="11pt" fo:language="it" fo:country="none" fo:font-weight="normal" officeooo:rsid="001e8d10" style:font-size-asian="11pt" style:font-weight-asian="normal"/>
    </style:style>
    <style:style style:name="T4" style:family="text">
      <style:text-properties fo:font-variant="normal" fo:text-transform="none" fo:color="#000000" style:font-name="Calibri" fo:font-size="11pt" fo:letter-spacing="normal" fo:language="it" fo:country="none" fo:font-style="normal" fo:font-weight="normal" style:font-size-asian="11pt" style:font-weight-asian="normal"/>
    </style:style>
    <style:style style:name="T5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1e8d10" style:font-size-asian="11pt" style:font-weight-asian="normal"/>
    </style:style>
    <style:style style:name="T6" style:family="text">
      <style:text-properties officeooo:rsid="001d188f"/>
    </style:style>
    <style:style style:name="T7" style:family="text">
      <style:text-properties officeooo:rsid="001e8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° Trimestre</text:p>
      <text:p text:style-name="P2">Importo complessivo dei debiti <text:s/>al 31/03/202<text:span text:style-name="T7">2</text:span> <text:s/>€ 33.731,43</text:p>
      <text:p text:style-name="P2">Numero dei creditori 13</text:p>
      <text:p text:style-name="P2"/>
      <text:p text:style-name="P6">II° Trimestre</text:p>
      <text:p text:style-name="P1"><text:span text:style-name="T1">Importo complessivo dei debiti al 30/06/202</text:span><text:span text:style-name="T3">2</text:span><text:span text:style-name="T1"> € </text:span><text:span text:style-name="T4">107.904,11</text:span><text:span text:style-name="T1"> </text:span></text:p>
      <text:p text:style-name="P2">numero dei Creditori <text:span text:style-name="T6">11</text:span></text:p>
      <text:p text:style-name="P2"/>
      <text:p text:style-name="P3">III° Trimestre</text:p>
      <text:p text:style-name="P1"><text:span text:style-name="T1">Importo complessivo dei debiti al 30/09/20</text:span><text:span text:style-name="T4">2</text:span><text:span text:style-name="T5">2</text:span><text:span text:style-name="T4"> € 350.426,55</text:span></text:p>
      <text:p text:style-name="P1"><text:span text:style-name="T1">Numero dei creditori </text:span><text:span text:style-name="T2">11</text:span></text:p>
      <text:p text:style-name="P2"/>
      <text:p text:style-name="P6">IV° Trimestre</text:p>
      <text:p text:style-name="P1"><text:span text:style-name="T1">Importo complessivo dei debiti al 31/12/20</text:span><text:span text:style-name="T4">2</text:span><text:span text:style-name="T5">2</text:span><text:span text:style-name="T4"> € 127.331,49</text:span></text:p>
      <text:p text:style-name="P1"><text:span text:style-name="T1">Numero dei creditori </text:span><text:span text:style-name="T2">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04:53.985000000</dc:date>
    <meta:editing-duration>PT2M57S</meta:editing-duration>
    <meta:editing-cycles>2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12" meta:word-count="56" meta:character-count="374" meta:non-whitespace-character-count="327"/>
  </office:meta>
</office:document-meta>
</file>