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loext:contextual-spacing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normal" style:font-name-asian="Times New Roman1" style:font-size-asian="12pt" style:font-weight-asian="normal" style:font-name-complex="Times New Roman1" style:font-weight-complex="normal"/>
    </style:style>
    <style:style style:name="P11" style:family="paragraph" style:parent-style-name="Default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text-align="end" style:justify-single-word="false" style:writing-mode="lr-tb"/>
      <style:text-properties fo:font-size="12pt" style:font-size-complex="12pt"/>
    </style:style>
    <style:style style:name="P13" style:family="paragraph" style:parent-style-name="Standard">
      <style:paragraph-properties fo:line-height="100%" fo:text-align="end" style:justify-single-word="false" style:writing-mode="lr-tb"/>
      <style:text-properties fo:font-size="12pt" officeooo:rsid="001c78de" officeooo:paragraph-rsid="001c78de" style:font-size-complex="12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style:font-name="Times New Roman"/>
    </style:style>
    <style:style style:name="P16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2pt" fo:font-style="normal" fo:font-weight="normal" style:font-size-complex="12pt"/>
    </style:style>
    <style:style style:name="P17" style:family="paragraph" style:parent-style-name="Standard" style:list-style-name="WW8Num2">
      <style:paragraph-properties style:line-height-at-least="0.353cm"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 style:list-style-name="WW8Num3">
      <style:paragraph-properties style:line-height-at-least="0.353cm" fo:text-align="justify" style:justify-single-word="false"/>
    </style:style>
    <style:style style:name="P19" style:family="paragraph" style:parent-style-name="Heading_20_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9pt" fo:font-style="italic" style:font-size-asian="9pt" style:font-style-asian="italic" style:font-style-complex="italic"/>
    </style:style>
    <style:style style:name="T10" style:family="text">
      <style:text-properties fo:font-size="12pt" style:text-underline-style="none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'Ufficio Toponomastica/Anagrafe </text:p>
      <text:p text:style-name="P12"><text:tab/><text:tab/><text:tab/><text:tab/><text:tab/><text:tab/><text:tab/><text:tab/>del Comune di</text:p>
      <text:p text:style-name="P13">ALFONSINE</text:p>
      <text:p text:style-name="P3"/>
      <text:p text:style-name="P3"/>
      <text:p text:style-name="P3"/>
      <text:h text:style-name="P19" text:outline-level="1">RICHIESTA DI ASSEGNAZIONE NUMERO CIVICO</text:h>
      <text:p text:style-name="P5"/>
      <text:p text:style-name="P14">Il/la sottoscritto/a ………………………………………….nato/a a………………………………… </text:p>
      <text:p text:style-name="P14">il………………residente in……………………………...Via……………………………..n°………. </text:p>
      <text:p text:style-name="P15"><text:span text:style-name="T10">Tel……………………....fax………………. e mail/PEC …................................................................</text:span> </text:p>
      <text:p text:style-name="P9"><text:span text:style-name="T1">a seguito di nuova costruzione/ristrutturazione/deterioramento del numero già apposto ….........</text:span><text:span text:style-name="T2">(indicare il numero deteriorato o rimosso);</text:span></text:p>
      <text:p text:style-name="P5"/>
      <text:p text:style-name="P5">fa richiesta di assegnazione del numero civico esterno/interno al seguente immobile di sua proprietà: </text:p>
      <text:p text:style-name="P9"><text:span text:style-name="T7"></text:span><text:span text:style-name="T8"> abitazione</text:span></text:p>
      <text:p text:style-name="P9"><text:span text:style-name="T7"></text:span><text:span text:style-name="T8"> </text:span><text:span text:style-name="T3">immobile adibito ad attività produttiva/commerciale/artigianale</text:span></text:p>
      <text:p text:style-name="P9"><text:span text:style-name="T7"></text:span><text:span text:style-name="T8"> </text:span><text:span text:style-name="T3">accesso secondario a __________________</text:span></text:p>
      <text:p text:style-name="P9"><text:span text:style-name="T7"></text:span><text:span text:style-name="T8"> </text:span><text:span text:style-name="T3">altro </text:span><text:span text:style-name="T4">(specificare)</text:span></text:p>
      <text:p text:style-name="P6"/>
      <text:p text:style-name="P6">L'immobile è sito in questo comune in via ___________________________________________</text:p>
      <text:p text:style-name="P6">Si segnala che risultano già applicati i seguenti numeri civici agli accessi precedente e successivo:</text:p>
      <text:p text:style-name="P6">precedente, n.: ________</text:p>
      <text:p text:style-name="P6">successivo, n.: ________</text:p>
      <text:p text:style-name="P7"/>
      <text:p text:style-name="P7">Si allega:</text:p>
      <text:list xml:id="list3739595035" text:style-name="WW8Num2">
        <text:list-item>
          <text:p text:style-name="P17">fotocopia documento identità</text:p>
        </text:list-item>
      </text:list>
      <text:p text:style-name="P8"/>
      <text:list xml:id="list1360153441" text:style-name="WW8Num3">
        <text:list-item>
          <text:p text:style-name="P18"><text:span text:style-name="T5">planimetria dell'ubicazione dell'immobile e dei relativi accessi per i quali si richiede l'assegnazione del numero civico </text:span></text:p>
        </text:list-item>
      </text:list>
      <text:p text:style-name="P4"/>
      <text:p text:style-name="P4"/>
      <text:p text:style-name="P11">……………..,…………………. <text:line-break/><text:span text:style-name="T9">(luogo <text:s text:c="10"/>e <text:s text:c="15"/>data)</text:span> <text:s text:c="58"/>Firma </text:p>
      <text:p text:style-name="P10"><text:s text:c="74"/>…………………………………….. <text:tab/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Absatz-Standardschriftart" style:family="text"/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29cm" fo:margin-left="0cm" fo:margin-right="0cm" fo:margin-bottom="0.03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73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.032cm" fo:margin-right="2.03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generica con logo</dc:title>
    <meta:initial-creator>Comune di Bagnacavallo</meta:initial-creator>
    <meta:creation-date>1998-09-22T09:30:00</meta:creation-date>
    <dc:date>2025-12-22T13:44:45.549000000</dc:date>
    <meta:print-date>2002-04-29T12:49:00</meta:print-date>
    <meta:editing-cycles>39</meta:editing-cycles>
    <meta:editing-duration>PT6H30M29S</meta:editing-duration>
    <meta:generator>Collabora_Office/5.3.10.67$Windows_x86 LibreOffice_project/e9a339ad44bc988144b0f57f93be8ab8ff7e8eef</meta:generator>
    <meta:document-statistic meta:table-count="0" meta:image-count="0" meta:object-count="0" meta:page-count="1" meta:paragraph-count="23" meta:word-count="125" meta:character-count="1316" meta:non-whitespace-character-count="1038"/>
  </office:meta>
</office:document-meta>
</file>