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2mm"/>
    </style:style>
    <style:style style:name="co2" style:family="table-column">
      <style:table-column-properties fo:break-before="auto" style:column-width="52.44mm"/>
    </style:style>
    <style:style style:name="co3" style:family="table-column">
      <style:table-column-properties fo:break-before="auto" style:column-width="96.2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ro6" style:family="table-row">
      <style:table-row-properties style:row-height="22.9mm" fo:break-before="auto" style:use-optimal-row-height="true"/>
    </style:style>
    <style:style style:name="ro7" style:family="table-row">
      <style:table-row-properties style:row-height="28.31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border="0.06pt solid #000000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EMESTRE 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 calcext:value-type="string">
            <text:p>Art. 23 D.Lgs. 33/2013 comma 1 lett. d) come modificato dal D.Lgs. 97/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SEMESTRE DI RIFERIMENTO: 1^ SEMESTRE 2020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4" office:value-type="string" calcext:value-type="string">
            <text:p>ESTREMI 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SPESA PREVISTA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 <text:span text:style-name="T1">(n° repertorio o registro e data)</text:span></text:p>
          </table:table-cell>
          <table:table-cell table:style-name="ce5" office:value-type="string" calcext:value-type="string">
            <text:p> <text:span text:style-name="T1">(tipologia: contratto/convenzione/accordo)</text:span></text:p>
          </table:table-cell>
          <table:table-cell table:style-name="ce5" office:value-type="string" calcext:value-type="string">
            <text:p> <text:span text:style-name="T1">(sintesi del contenuto)</text:span></text:p>
          </table:table-cell>
          <table:table-cell table:style-name="ce16" office:value-type="string" calcext:value-type="string">
            <text:p>(spesa a carico dell'Amministrazione)</text:p>
          </table:table-cell>
          <table:table-cell table:style-name="ce20" table:number-columns-repeated="1020"/>
        </table:table-row>
        <table:table-row table:style-name="ro3">
          <table:table-cell table:style-name="ce6" office:value-type="string" calcext:value-type="string">
            <text:p>9990 DEL 09.01.2020</text:p>
          </table:table-cell>
          <table:table-cell table:style-name="ce11" office:value-type="string" calcext:value-type="string">
            <text:p>CONVENZIONE</text:p>
          </table:table-cell>
          <table:table-cell table:style-name="ce6" office:value-type="string" calcext:value-type="string">
            <text:p>GESTIONE ASSOCIATA DEI LAVORI PUBBLICI</text:p>
          </table:table-cell>
          <table:table-cell table:style-name="ce6" office:value-type="float" office:value="17287.21" calcext:value-type="float">
            <text:p>17287,21</text:p>
          </table:table-cell>
          <table:table-cell table:style-name="ce19" table:number-columns-repeated="1020"/>
        </table:table-row>
        <table:table-row table:style-name="ro6">
          <table:table-cell table:style-name="ce7" office:value-type="string" calcext:value-type="string">
            <text:p>821 DEL 16.01.2020</text:p>
          </table:table-cell>
          <table:table-cell table:style-name="ce12" office:value-type="string" calcext:value-type="string">
            <text:p>CONTRATTO</text:p>
          </table:table-cell>
          <table:table-cell table:style-name="ce14" office:value-type="string" calcext:value-type="string">
            <text:p>CONCESSIONE IN USO ALL’UNIONE DEI COMUNI DELLA BASSA ROMAGNA DI BENI IMMOBILI E MOBILI, ATTREZZATURE E AUTOMEZZI DI PROPRIETA’ COMUNE DI ALFONSINE</text:p>
          </table:table-cell>
          <table:table-cell table:style-name="ce17" office:value-type="string" calcext:value-type="string">
            <text:p>//</text:p>
          </table:table-cell>
          <table:table-cell table:style-name="ce20" table:number-columns-repeated="1020"/>
        </table:table-row>
        <table:table-row table:style-name="ro6">
          <table:table-cell table:style-name="ce7" office:value-type="string" calcext:value-type="string">
            <text:p>822 DEL 16.01.2020</text:p>
          </table:table-cell>
          <table:table-cell table:style-name="ce12" office:value-type="string" calcext:value-type="string">
            <text:p>CONTRATTO</text:p>
          </table:table-cell>
          <table:table-cell table:style-name="ce14" office:value-type="string" calcext:value-type="string">
            <text:p>CONCESSIONE ONEROSA ALL’UNIONE DEI COMUNI DELLA BASSA ROMAGNA DA PARTE DEL COMUNE DI ALFONSINE DI BENI DESTINATI AD ASILO NIDO E AL SERVIZIO MENSA</text:p>
          </table:table-cell>
          <table:table-cell table:style-name="ce17" office:value-type="string" calcext:value-type="string">
            <text:p>//</text:p>
          </table:table-cell>
          <table:table-cell table:style-name="ce20" table:number-columns-repeated="1020"/>
        </table:table-row>
        <table:table-row table:style-name="ro7">
          <table:table-cell table:style-name="ce8" office:value-type="string" calcext:value-type="string">
            <text:p>4133 DEL 06.04.2020</text:p>
          </table:table-cell>
          <table:table-cell table:style-name="ce13" office:value-type="string" calcext:value-type="string">
            <text:p>CONVENZIONE</text:p>
          </table:table-cell>
          <table:table-cell table:style-name="ce15" office:value-type="string" calcext:value-type="string">
            <text:p>CONVENZIONE FRA IL COMUNE DI ALFONSINE E L’AZIENDA CASA EMILIA-ROMAGNA DELLA PROVINCIA DI RAVENNA, PER LA FORNITURA DI SERVIZI TECNICI RELATIVI ALLA PROGETTAZIONE, AFFIDAMENTO ED ATTUAZIONE DEL PROGETTO DI MANUTENZIONE STRAORDINARIA DEL FABBRICATO SITO IN ALFONSINE – VIA TRANVIA N.4-6-8-10</text:p>
          </table:table-cell>
          <table:table-cell table:style-name="ce18" office:value-type="float" office:value="108000" calcext:value-type="float">
            <text:p>108000,00</text:p>
          </table:table-cell>
          <table:table-cell table:style-name="ce20" table:number-columns-repeated="1020"/>
        </table:table-row>
        <table:table-row table:style-name="ro3" table:number-rows-repeated="4">
          <table:table-cell table:style-name="ce9" table:number-columns-repeated="4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08:32:15.8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ntagalli</meta:initial-creator>
    <meta:creation-date>2013-11-25T15:22:54</meta:creation-date>
    <dc:date>2020-04-06T09:27:25.749000000</dc:date>
    <meta:editing-cycles>45</meta:editing-cycles>
    <meta:editing-duration>PT1H55M9S</meta:editing-duration>
    <meta:generator>Collabora_Office/5.0.10.42$Windows_x86 LibreOffice_project/d6ca887de38b3989ec1759f69ebcb390af5b6c1d</meta:generator>
    <meta:print-date>2015-06-16T10:14:21.97</meta:print-date>
    <meta:document-statistic meta:table-count="1" meta:cell-count="27" meta:object-count="0"/>
  </office:meta>
</office:document-meta>
</file>