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93cm" table:align="margins" style:writing-mode="lr-tb"/>
    </style:style>
    <style:style style:name="Tabella1.A" style:family="table-column">
      <style:table-column-properties style:column-width="9.029cm" style:rel-column-width="34218*"/>
    </style:style>
    <style:style style:name="Tabella1.B" style:family="table-column">
      <style:table-column-properties style:column-width="8.264cm" style:rel-column-width="31317*"/>
    </style:style>
    <style:style style:name="Tabella1.1" style:family="table-row">
      <style:table-row-properties style:min-row-height="3.371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left="4.99cm" fo:margin-right="0cm" fo:line-height="200%" fo:text-align="center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2.639cm" fo:margin-right="0cm" fo:text-align="center" style:justify-single-word="false" fo:text-indent="-2.639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left="2.639cm" fo:margin-right="0cm" fo:text-align="center" style:justify-single-word="false" fo:text-indent="-2.63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2.639cm" fo:margin-right="0cm" fo:text-indent="-2.639cm" style:auto-text-indent="false"/>
      <style:text-properties style:font-name="Arial" fo:font-size="10pt" style:font-size-asian="10pt"/>
    </style:style>
    <style:style style:name="P16" style:family="paragraph" style:parent-style-name="Corpo_20_del_20_testo_20_2">
      <style:text-properties fo:font-size="12pt" style:font-size-asian="12pt" style:font-size-complex="12pt"/>
    </style:style>
    <style:style style:name="P17" style:family="paragraph" style:parent-style-name="Heading_20_1">
      <style:paragraph-properties fo:line-height="150%"/>
      <style:text-properties style:font-name="Times New Roman" fo:font-size="12pt" style:font-size-asian="12pt" style:font-size-complex="12pt"/>
    </style:style>
    <style:style style:name="P18" style:family="paragraph" style:parent-style-name="Heading_20_1" style:master-page-name="Standard">
      <style:paragraph-properties fo:margin-left="0.06cm" fo:margin-right="0cm" fo:line-height="100%" fo:text-indent="0.041cm" style:auto-text-indent="false" style:page-number="auto"/>
      <style:text-properties style:font-name="Times New Roman" fo:font-size="12pt" style:font-size-asian="12pt" style:font-size-complex="12pt"/>
    </style:style>
    <style:style style:name="P19" style:family="paragraph" style:parent-style-name="Heading_20_1">
      <style:paragraph-properties fo:margin-left="0.06cm" fo:margin-right="0cm" fo:line-height="100%" fo:text-indent="0.041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Heading_20_2">
      <style:paragraph-properties fo:text-align="justify" style:justify-single-word="false"/>
      <style:text-properties style:font-name="Arial" fo:font-size="10pt" style:font-size-asian="10pt"/>
    </style:style>
    <style:style style:name="P21" style:family="paragraph" style:parent-style-name="Heading_20_2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WW8Num1"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8Num1">
      <style:paragraph-properties fo:line-height="150%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 style:list-style-name="WW8Num1">
      <style:paragraph-properties fo:line-height="150%"/>
      <style:text-properties style:font-name="Times New Roman"/>
    </style:style>
    <style:style style:name="P28" style:family="paragraph" style:parent-style-name="Standard" style:list-style-name="WW8Num1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line-height="150%"/>
      <style:text-properties style:font-name="Times New Roman"/>
    </style:style>
    <style:style style:name="P31" style:family="paragraph" style:parent-style-name="Standard">
      <style:paragraph-properties fo:line-height="150%"/>
      <style:text-properties style:font-name="Arial"/>
    </style:style>
    <style:style style:name="P32" style:family="paragraph" style:parent-style-name="Standard">
      <style:paragraph-properties fo:margin-left="0.6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Marca da bollo</text:h>
      <text:h text:style-name="P19" text:outline-level="1">da euro 16,00</text:h>
      <text:p text:style-name="P7"/>
      <text:h text:style-name="P17" text:outline-level="1">ALL’UFFICIALE D’ANAGRAFE DEL COMUNE DI</text:h>
      <text:h text:style-name="P17" text:outline-level="1"><text:s/>………………………………………………………..</text:h>
      <text:p text:style-name="P2"/>
      <text:p text:style-name="P13">OGGETTO: DOMANDA DI RILASCIO ATTESTAZIONE DI ISCRIZIONE ANAGRAFICA <text:s/>DI CITTADINO DELL’UNIONE EUROPEA</text:p>
      <text:p text:style-name="P14"><text:s text:c="30"/>(Ai sensi degli artt. 7, 9 e 13 del D. lgs. n. 30/2007)</text:p>
      <text:p text:style-name="P15"/>
      <text:p text:style-name="P15"/>
      <text:p text:style-name="P7">Il/la sottoscritto/a ……………………………………………………………………………………... nato/a a ……………………………………………………………..…… il …………………………</text:p>
      <text:p text:style-name="P30"/>
      <text:list xml:id="list31649352" text:style-name="WW8Num1">
        <text:list-item>
          <text:p text:style-name="P22">In qualità di cittadino comunitario di nazionalità …………………………………………………</text:p>
        </text:list-item>
      </text:list>
      <text:p text:style-name="P1"/>
      <text:p text:style-name="P8">(oppure)</text:p>
      <text:list xml:id="list31687613" text:continue-numbering="true" text:style-name="WW8Num1">
        <text:list-item>
          <text:p text:style-name="P23">In qualità di familiare del cittadino comunitario sig. …………………………………………..…</text:p>
        </text:list-item>
      </text:list>
      <text:p text:style-name="P32">di nazionalità ……………………………..</text:p>
      <text:list xml:id="list31679292" text:continue-numbering="true" text:style-name="WW8Num1">
        <text:list-item>
          <text:p text:style-name="P27"><text:span text:style-name="T4">iscritto nell’anagrafe della popolazione residente di questo comune in via …………………….... <text:s/>…………………………………….. <text:s text:c="2"/>n…….;</text:span></text:p>
        </text:list-item>
      </text:list>
      <text:p text:style-name="P26">(oppure)</text:p>
      <text:list xml:id="list31682967" text:continue-numbering="true" text:style-name="WW8Num1">
        <text:list-item>
          <text:p text:style-name="P24">contestualmente alla domanda di iscrizione nell’anagrafe della popolazione residente di questo comune, presentata in data…………………………., a condizione che l’esito del relativo procedimento sia positivo;</text:p>
        </text:list-item>
      </text:list>
      <text:p text:style-name="P31"/>
      <text:p text:style-name="P9">CHIEDE IL RILASCIO DELL’ATTESTAZIONE DI ISCRIZIONE ANAGRAFICA</text:p>
      <text:h text:style-name="P20" text:outline-level="2"/>
      <text:h text:style-name="P21" text:outline-level="2">A tal fine, in conformità alle vigenti disposizioni di legge, nonché alle circolari del Ministero dell’interno, ai sensi e per gli effetti dell’art. 47 del D.P.R. n. 445/2000, dichiara, la sussistenza delle condizioni di soggiorno previste dal Decreto legislativo n. 30/2007, e pertanto dichiara:</text:h>
      <text:list xml:id="list31692147" text:continue-numbering="true" text:style-name="WW8Num1">
        <text:list-item>
          <text:p text:style-name="P23">di essere lavoratore dipendente dalla ditta……………………………………………………….;</text:p>
        </text:list-item>
        <text:list-item>
          <text:p text:style-name="P23">di essere lavoratore autonomo, iscritto alla CCIAA di…………………………………………..;</text:p>
        </text:list-item>
        <text:list-item>
          <text:p text:style-name="P24">di avere la disponibilità delle risorse economiche sufficienti, nei limiti previsti dall’art. 9 del D. lgs. n. 30/2007, come specificati dalla circolare del Ministero dell’interno n. 19/2007, punto 1) e successivi aggiornamenti;</text:p>
        </text:list-item>
        <text:list-item>
          <text:p text:style-name="P28"><text:span text:style-name="T1">di essere in possesso di una assicurazione sanitaria o di altro titolo idoneo</text:span><text:span text:style-name="T3">………………………………………</text:span><text:span text:style-name="T2">(specificare quale)</text:span><text:span text:style-name="T1"> che copre tutti i rischi di carattere sanitario nel territorio nazionale;</text:span></text:p>
        </text:list-item>
        <text:list-item>
          <text:p text:style-name="P24"><text:soft-page-break/>di essere iscritto presso un istituto pubblico/privato riconosciuto per seguirvi a titolo principale un corso di studi/ formazione professionale e di disporre delle risorse economiche sufficienti, nei limiti previsti dall’art. 9 del D. lgs. n. 30/2007, come specificati dalla circolare del Ministero dell’interno n. 19/2007, punto 1);</text:p>
        </text:list-item>
        <text:list-item>
          <text:p text:style-name="P28"><text:span text:style-name="T1">di essere familiare, come definito dall’art. 2 del D. lgs. n. 30/97, che accompagna/raggiunge il/la cittadino/a dell’Unione sig./sig.ra………………………………………………… il/la quale ha diritto di soggiornare ai sensi della lett……. </text:span><text:span text:style-name="T2">(specificare se a, b o c)</text:span><text:span text:style-name="T1"> dell’art. 7 del D. lgs. 30/2007.</text:span></text:p>
        </text:list-item>
        <text:list-item>
          <text:p text:style-name="P25">Chiede che nell’attestato di regolarità del soggiorno siano inseriti anche i figli minori <text:span text:style-name="T5">……………………………………………………………………………………………………..</text:span></text:p>
          <text:p text:style-name="P25"><text:span text:style-name="T5">…......................................................................................................................................................</text:span></text:p>
          <text:p text:style-name="P25"><text:span text:style-name="T5">…......................................................................................................................................................</text:span></text:p>
        </text:list-item>
      </text:list>
      <text:p text:style-name="P5"/>
      <text:p text:style-name="P16">Il/la sottoscritto/a……………………………………………………………, ai sensi dell’art. 13 del D. lgs. n. 196/2003, è informato/a che i dati sopra riportati sono prescritti dalle disposizioni vigenti ai fini del procedimento per il quale sono richiesti e verranno utilizzati esclusivamente per tale scopo. </text:p>
      <text:p text:style-name="P4"/>
      <text:p text:style-name="P4"/>
      <text:p text:style-name="P4"/>
      <text:p text:style-name="P4">Luogo e data ………………………… <text:s text:c="78"/></text:p>
      <text:p text:style-name="P4"/>
      <text:p text:style-name="P12">Firma del richiedente</text:p>
      <text:p text:style-name="P12">…………………………………….</text:p>
      <text:p text:style-name="P12"/>
      <text:p text:style-name="P12"><draw:frame draw:style-name="fr1" draw:name="Cornice1" text:anchor-type="paragraph" svg:x="-0.132cm" svg:y="-0.056cm" svg:width="17.293cm" draw:z-index="0"><draw:text-box fo:min-height="0.37cm"><table:table table:name="Tabella1" table:style-name="Tabella1"><table:table-column table:style-name="Tabella1.A"/><table:table-column table:style-name="Tabella1.B"/><table:table-row table:style-name="Tabella1.1"><table:table-cell table:style-name="Tabella1.A1" office:value-type="string"><text:p text:style-name="P10"/><text:p text:style-name="P11">Dichiarazione resa in mia presenza dall’interessato/a</text:p><text:p text:style-name="P11">identificato/a mediante ………………………………………</text:p><text:p text:style-name="P11">…………………………………………………….</text:p><text:p text:style-name="P11"/><text:p text:style-name="P11">Luogo e data </text:p><text:p text:style-name="P11"/><text:p text:style-name="P11">Il Funzionario Incaricato……………………………………</text:p><text:p text:style-name="P3"/><text:p text:style-name="P3"/></table:table-cell><table:table-cell table:style-name="Tabella1.B1" office:value-type="string"><text:p text:style-name="P10"/><text:p text:style-name="P11">Dichiarazione presentata/pervenuta unitamente a copia fotostatica del documento di identità del dichiarante tipo………………………….………… n.………………………..</text:p><text:p text:style-name="P11"/><text:p text:style-name="P11">Luogo e data </text:p><text:p text:style-name="P11"/><text:p text:style-name="P11">Il Funzionario Incaricato……………………………</text:p><text:p text:style-name="P11"/></table:table-cell></table:table-row></table:table></draw:text-box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eorgi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8pt" style:font-size-asian="8pt"/>
    </style:style>
    <style:style style:name="WW8Num3z1" style:family="text">
      <style:text-properties style:font-name="Symbol" style:font-name-asian="Times New Roman" style:font-name-complex="Times New Roman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9" style:layout-grid-base-height="0.522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’UFFICIALE D’ANAGRAFE</dc:title>
    <meta:initial-creator>abornazzini</meta:initial-creator>
    <meta:creation-date>2007-05-12T13:21:00</meta:creation-date>
    <dc:creator>romano minardi</dc:creator>
    <dc:date>2014-01-18T11:53:40.24</dc:date>
    <meta:print-date>2007-09-11T12:50:00</meta:print-date>
    <meta:editing-cycles>9</meta:editing-cycles>
    <meta:editing-duration>PT19M27S</meta:editing-duration>
    <meta:generator>OpenOffice.org/3.3$Win32 OpenOffice.org_project/330m20$Build-9567</meta:generator>
    <meta:document-statistic meta:table-count="1" meta:image-count="0" meta:object-count="0" meta:page-count="2" meta:paragraph-count="37" meta:word-count="437" meta:character-count="3616"/>
  </office:meta>
</office:document-meta>
</file>