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note">
      <style:text-properties style:font-name="Times New Roman"/>
    </style:style>
    <style:style style:name="P2" style:family="paragraph" style:parent-style-name="Footnote">
      <style:text-properties style:font-name="Times New Roman" style:font-name-complex="Arial"/>
    </style:style>
    <style:style style:name="P3" style:family="paragraph" style:parent-style-name="Text_20_body">
      <style:paragraph-properties fo:text-align="justify" style:justify-single-word="false"/>
      <style:text-properties style:font-name="Times New Roman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Default">
      <style:paragraph-properties fo:line-height="150%" fo:text-align="justify" style:justify-single-word="false"/>
      <style:text-properties style:font-name="Times New Roman"/>
    </style:style>
    <style:style style:name="P15" style:family="paragraph" style:parent-style-name="Default">
      <style:paragraph-properties fo:line-height="150%">
        <style:tab-stops>
          <style:tab-stop style:position="13.018cm"/>
        </style:tab-stops>
      </style:paragraph-properties>
    </style:style>
    <style:style style:name="P16" style:family="paragraph" style:parent-style-name="Heading_20_1" style:master-page-name="First_20_Page">
      <style:paragraph-properties fo:margin-left="0.06cm" fo:margin-right="0cm" fo:line-height="100%" fo:text-align="end" style:justify-single-word="false" fo:text-indent="0.041cm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Heading_20_1">
      <style:paragraph-properties fo:margin-left="0.06cm" fo:margin-right="0cm" fo:line-height="100%" fo:text-align="end" style:justify-single-word="false" fo:text-indent="0.041cm" style:auto-text-indent="false"/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18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P19" style:family="paragraph" style:parent-style-name="Text_20_body" style:list-style-name="L2">
      <style:paragraph-properties fo:text-align="justify" style:justify-single-word="false"/>
      <style:text-properties style:font-name="Times New Roman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ize-complex="16pt"/>
    </style:style>
    <style:style style:name="T3" style:family="text">
      <style:text-properties style:font-name="Times New Roman" style:font-name-complex="Ari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9pt" fo:font-style="italic" style:font-size-asian="9pt" style:font-style-asian="italic" style:font-style-complex="italic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style:font-weight-asian="normal" style:font-name-complex="Arial" style:font-size-complex="16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Marca da bollo</text:h>
      <text:h text:style-name="P17" text:outline-level="1">da euro 16,00</text:h>
      <text:p text:style-name="P10"/>
      <text:p text:style-name="P11">Al Sindaco del comune di</text:p>
      <text:p text:style-name="P11">______________________</text:p>
      <text:p text:style-name="P6"/>
      <text:p text:style-name="P8">Oggetto: DOMANDA PER L'AUTORIZZAZIONE AL TRASPORTO DI CADAVERE</text:p>
      <text:p text:style-name="P12"><text:span text:style-name="T7">Il/la sottoscritto/a ………………………………………….…. </text:span><text:span text:style-name="T4">titolare/per conto dell’impresa di Onoranze funebri …......................................................................... con sede a …......................................................... Via …............................................................. Tel …..................... </text:span><text:span text:style-name="T6">e mail …..................................................</text:span></text:p>
      <text:list xml:id="list4255005419745927197" text:style-name="L1">
        <text:list-item>
          <text:p text:style-name="P18">in possesso di regolare autorizzazione e su mandato dei familiari del/la deceduto/a;</text:p>
        </text:list-item>
      </text:list>
      <text:list xml:id="list8160160929298423272" text:style-name="L2">
        <text:list-item>
          <text:p text:style-name="P19">consapevole, ai sensi dell’art. 76 del DPR 445/2000, della responsabilità penale cui il dichiarante può incorrere nel caso di dichiarazioni false, di formazione e uso di atti falsi, di esibizione di atto contenente dati non più rispondenti a verità, </text:p>
        </text:list-item>
      </text:list>
      <text:p text:style-name="P5">C H I E D E</text:p>
      <text:p text:style-name="P9"><text:span text:style-name="T3">ai sensi dell’art. 24 del D.P.R. 10.9.90, n. 285 e dell’art. 10 della legge regionale 29.7.04, n. 19 il rilascio dell’autorizzazione al trasporto </text:span><text:span text:style-name="T5">del cadavere di ______________________________________ nato/a in __________________________ il _____________ in vita residente a _____________________________ deceduto/a in _____________________________________ il_________________ alle ore __________ <text:s text:c="3"/></text:span><text:span text:style-name="T3"><text:s/>in</text:span><text:span text:style-name="Footnote_20_Symbol"><text:span text:style-name="T3"><text:note text:id="ftn1" text:note-class="footnote"><text:note-citation>1</text:note-citation><text:note-body><text:p text:style-name="P1"><text:s/><text:span text:style-name="T1">Indicare il luogo del decesso (abitazione privata, casa di riposo, ospedale, ecc.)</text:span></text:p></text:note-body></text:note></text:span></text:span><text:span text:style-name="T3"> _______________________________________________________________________ : </text:span></text:p>
      <text:p text:style-name="P3"><text:span text:style-name="T1">A. da (□ abitazione privata </text:span><text:span text:style-name="T2">□ struttura ospedaliera □ camera mortuaria □ casa di riposo) al Cimitero di ___________________________________ del Comune di ____________________________ il giorno ________________ alle ore _________</text:span></text:p>
      <text:p text:style-name="P3"/>
      <text:p text:style-name="P9"><text:span text:style-name="T3">B. con partenza dalla struttura ospedaliera __________________________________________ del Comune di ______________________________ a</text:span><text:span text:style-name="Footnote_20_Symbol"><text:span text:style-name="T3"><text:note text:id="ftn2" text:note-class="footnote"><text:note-citation>2</text:note-citation><text:note-body><text:p text:style-name="P2"><text:s/>Indicare il luogo per le onoranze (abitazione privata, struttura per il commiato, camera mortuaria)</text:p></text:note-body></text:note></text:span></text:span><text:span text:style-name="T3"> ________________________________ del Comune di _____________________________il giorno _____________ alle ore _________</text:span></text:p>
      <text:p text:style-name="P3">con contenitore non sigillato (come previsto dalla determina della Regione Emilia-Romagna n. 4693 del 29.5.09 e successive integrazioni) ove rimarrà per le onoranze fino al successivo trasporto al Cimitero di _____________________ del Comune di ________________________ che sarà effettuato il giorno __________________ alle ore ________</text:p>
      <text:p text:style-name="P3"/>
      <text:p text:style-name="P4"><text:span text:style-name="T1">per </text:span><text:span text:style-name="T10">□</text:span><text:span text:style-name="T2"> </text:span><text:span text:style-name="T1">inumazione</text:span><text:span text:style-name="T9"> </text:span><text:span text:style-name="T10">□ </text:span><text:span text:style-name="T1">tumulazione.</text:span></text:p>
      <text:p text:style-name="P3"/>
      <text:p text:style-name="P3">Nel corso del trasporto è altresì prevista la sosta nel Comune di __________________________________ il giorno __________________ per il tributo di speciali onoranze.</text:p>
      <text:p text:style-name="P7"/>
      <text:p text:style-name="P15">……………..,…………………. <text:line-break/><text:span text:style-name="T8">(luogo <text:s text:c="10"/>e <text:s text:c="15"/>data)</text:span> <text:s text:c="58"/>Firma </text:p>
      <text:p text:style-name="P14"><text:s text:c="74"/>……………………………………..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dfootnote" style:family="paragraph" style:parent-style-name="Standard">
      <style:paragraph-properties fo:margin-left="0.501cm" fo:margin-right="0cm" fo:margin-top="0.494cm" fo:margin-bottom="0cm" loext:contextual-spacing="false" fo:text-indent="-0.501cm" style:auto-text-indent="fals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01cm" fo:margin-right="1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bollo € 16</dc:title>
    <meta:initial-creator>Comune di Bagnacavallo</meta:initial-creator>
    <meta:creation-date>2013-07-18T07:54:00</meta:creation-date>
    <dc:creator>romano minardi</dc:creator>
    <dc:date>2014-01-18T10:27:09.12</dc:date>
    <meta:print-date>2013-07-18T11:58:00</meta:print-date>
    <meta:editing-cycles>6</meta:editing-cycles>
    <meta:editing-duration>PT1H9M40S</meta:editing-duration>
    <meta:generator>Collabora_Office/5.0.10.42$Windows_x86 LibreOffice_project/d6ca887de38b3989ec1759f69ebcb390af5b6c1d</meta:generator>
    <meta:document-statistic meta:table-count="0" meta:image-count="0" meta:object-count="0" meta:page-count="1" meta:paragraph-count="19" meta:word-count="301" meta:character-count="2761" meta:non-whitespace-character-count="2313"/>
  </office:meta>
</office:document-meta>
</file>