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e8bac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0pt" officeooo:rsid="001e8bac" officeooo:paragraph-rsid="001e8bac" style:font-size-asian="10pt" style:font-size-complex="11pt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fo:text-align="justify" style:justify-single-word="false"/>
      <style:text-properties officeooo:rsid="001e8bac" officeooo:paragraph-rsid="001e8bac"/>
    </style:style>
    <style:style style:name="P9" style:family="paragraph" style:parent-style-name="Standard">
      <style:text-properties officeooo:rsid="00227866" officeooo:paragraph-rsid="00227866"/>
    </style:style>
    <style:style style:name="P10" style:family="paragraph" style:parent-style-name="Heading">
      <style:text-properties fo:language="de" fo:country="DE" fo:font-weight="normal" officeooo:rsid="0020e94b" officeooo:paragraph-rsid="0020e94b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language="de" fo:country="DE" fo:font-weight="normal" officeooo:rsid="00227866" officeooo:paragraph-rsid="00227866" style:font-weight-asian="normal" style:font-weight-complex="normal"/>
    </style:style>
    <style:style style:name="P12" style:family="paragraph" style:parent-style-name="Text_20_body">
      <style:text-properties officeooo:rsid="0020e94b"/>
    </style:style>
    <style:style style:name="P13" style:family="paragraph" style:parent-style-name="Text_20_body">
      <style:paragraph-properties fo:text-align="center" style:justify-single-word="false"/>
      <style:text-properties fo:font-weight="bold" officeooo:rsid="0025e0eb" officeooo:paragraph-rsid="0025e0eb" style:font-weight-asian="bold" style:font-weight-complex="bold"/>
    </style:style>
    <style:style style:name="P14" style:family="paragraph" style:parent-style-name="Heading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officeooo:rsid="001e8bac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officeooo:rsid="0020e94b"/>
    </style:style>
    <style:style style:name="T8" style:family="text">
      <style:text-properties officeooo:rsid="002452fa"/>
    </style:style>
    <style:style style:name="T9" style:family="text">
      <style:text-properties officeooo:rsid="00260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HIARAZIONE <text:span text:style-name="T5">DI VOLONTA’ PER LA CREMAZIONE</text:span></text:p>
      <text:p text:style-name="P13">dei resti mortali/ossei</text:p>
      <text:p text:style-name="P10">resa dal coniuge o dai parenti ai sensi dell‘art.79 del D.P.R. 285/90</text:p>
      <text:p text:style-name="P11"><text:span text:style-name="T8">(</text:span>da allegare alla domanda di cremazione-trasporto resti mortali/ossei)</text:p>
      <text:p text:style-name="P1"/>
      <text:p text:style-name="P8">I sottoscritti/<text:span text:style-name="T9">la/il sottoscritta/o</text:span>:</text:p>
      <text:p text:style-name="P2"><text:span text:style-name="T4">____________________________________________, nato/a a __________________ il ________________, residente a __________________________________________________, in Via _________________________,n.____,codice fiscale </text:span><text:span text:style-name="T6">|_|_|_| |_|_|_| |_|_|_|_|_| |_|_|_|_||_|</text:span></text:p>
      <text:p text:style-name="P2"><text:span text:style-name="T4">____________________________________________, nato/a a __________________ il ________________, residente a __________________________________________________, in Via _________________________,n.____,codice fiscale </text:span><text:span text:style-name="T6">|_|_|_| |_|_|_| |_|_|_|_|_| |_|_|_|_||_|</text:span><text:span text:style-name="T4"> </text:span></text:p>
      <text:p text:style-name="P2"><text:span text:style-name="T4">____________________________________________, nato/a a __________________ il ________________, residente a __________________________________________________, in Via _________________________,n.____,codice fiscale </text:span><text:span text:style-name="T6">|_|_|_| |_|_|_| |_|_|_|_|_| |_|_|_|_||_|</text:span><text:span text:style-name="T4"> </text:span></text:p>
      <text:p text:style-name="P6"/>
      <text:p text:style-name="P1"><text:span text:style-name="T1">in qualità di</text:span> ___________________________________________________________________</text:p>
      <text:p text:style-name="Standard"><text:span text:style-name="T2">(</text:span><text:span text:style-name="T3">indicare il grado di parentela con il defunto: coniuge, figlio, genitore)</text:span></text:p>
      <text:p text:style-name="Standard">del defunto ____________________________________________________________________</text:p>
      <text:p text:style-name="P1">nato a ________________________________________________ il ______________________</text:p>
      <text:p text:style-name="P1">in vita residente a _______________________________________________________________</text:p>
      <text:p text:style-name="Standard">deceduto a ______________________________________________ il_____________________</text:p>
      <text:p text:style-name="P3"/>
      <text:p text:style-name="Text_20_body">valendoci delle disposizioni di cui all’art. 47 del D.P.R. 28.12.2000, n. 445 e consapevoli delle sanzioni penali nel caso di dichiarazioni non veritiere, di formazione o uso d’atti falsi, richiamate dall’art. 76 del D.P.R. 445/2000, sotto la nostra personale responsabilità</text:p>
      <text:p text:style-name="P4">DICHIARA/<text:span text:style-name="T7">DICHIARANO</text:span></text:p>
      <text:p text:style-name="P5">(ai sensi e per gli effetti della L.R. n. 19 del 29.07.2004)</text:p>
      <text:p text:style-name="P5"/>
      <text:p text:style-name="P12">in assenza di volontà contraria espressa, esprime/esprimono la propria volontà, che i resti mortali/resti ossei del cadavere meglio prima generalizzato vengano cremati.</text:p>
      <text:p text:style-name="P7"/>
      <text:p text:style-name="Standard">Alfonsine, <text:tab/><text:tab/><text:tab/><text:tab/><text:tab/><text:tab/><text:tab/><text:tab/>In fede</text:p>
      <text:p text:style-name="P3"/>
      <text:p text:style-name="Standard"><text:tab/><text:tab/><text:tab/><text:tab/><text:tab/><text:tab/><text:tab/><text:tab/>________________________</text:p>
      <text:p text:style-name="Standard"/>
      <text:p text:style-name="Standard"><text:tab/><text:tab/><text:tab/><text:tab/><text:tab/><text:tab/><text:tab/><text:tab/>________________________</text:p>
      <text:p text:style-name="Standard"/>
      <text:p text:style-name="Standard"><text:tab/><text:tab/><text:tab/><text:tab/><text:tab/><text:tab/><text:tab/><text:tab/>________________________</text:p>
      <text:p text:style-name="Standard"/>
      <text:p text:style-name="P9">Allegare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eventanag</meta:initial-creator>
    <meta:creation-date>2015-04-09T10:37:00</meta:creation-date>
    <dc:date>2019-10-08T16:32:42.138000000</dc:date>
    <meta:print-date>2019-10-08T16:31:35.561000000</meta:print-date>
    <meta:editing-cycles>9</meta:editing-cycles>
    <meta:editing-duration>PT27M10S</meta:editing-duration>
    <meta:generator>Collabora_Office/5.0.10.42$Windows_x86 LibreOffice_project/d6ca887de38b3989ec1759f69ebcb390af5b6c1d</meta:generator>
    <meta:document-statistic meta:table-count="0" meta:image-count="0" meta:object-count="0" meta:page-count="1" meta:paragraph-count="23" meta:word-count="200" meta:character-count="2158" meta:non-whitespace-character-count="1947"/>
  </office:meta>
</office:document-meta>
</file>