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font-size-asian="12pt" style:font-name-complex="Helvetica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Times New Roman" fo:font-size="12pt" style:font-size-asian="12pt" style:font-name-complex="Helvetica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name-complex="Helvetica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P15" style:family="paragraph" style:parent-style-name="Standard">
      <style:paragraph-properties fo:margin-left="2.2cm" fo:margin-right="0cm" fo:text-align="justify" style:justify-single-word="false" fo:orphans="0" fo:widows="0" fo:text-indent="-2.2cm" style:auto-text-indent="false" style:text-autospace="none">
        <style:tab-stops>
          <style:tab-stop style:position="2.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Default">
      <style:paragraph-properties fo:margin-left="0cm" fo:margin-right="0cm" fo:line-height="100%" fo:text-indent="0cm" style:auto-text-indent="false">
        <style:tab-stops>
          <style:tab-stop style:position="13.018cm"/>
        </style:tab-stops>
      </style:paragraph-properties>
    </style:style>
    <style:style style:name="P18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style:font-name="Helvetica" fo:font-size="14pt" fo:font-weight="bold" style:font-size-asian="14pt" style:font-weight-asian="bold" style:font-name-complex="Helvetica" style:font-size-complex="14pt" style:font-weight-complex="bold"/>
    </style:style>
    <style:style style:name="P19" style:family="paragraph" style:parent-style-name="Standard" style:list-style-name="L1">
      <style:paragraph-properties fo:margin-left="0.609cm" fo:margin-right="0cm" fo:text-align="justify" style:justify-single-word="false" fo:orphans="0" fo:widows="0" fo:text-indent="-0.635cm" style:auto-text-indent="false" style:text-autospace="none">
        <style:tab-stops>
          <style:tab-stop style:position="0.476cm"/>
        </style:tab-stops>
      </style:paragraph-properties>
    </style:style>
    <style:style style:name="P20" style:family="paragraph" style:parent-style-name="Standard" style:list-style-name="L2">
      <style:paragraph-properties fo:margin-left="0.499cm" fo:margin-right="0cm" fo:text-align="justify" style:justify-single-word="false" fo:orphans="0" fo:widows="0" fo:text-indent="-0.499cm" style:auto-text-indent="false" style:text-autospace="none">
        <style:tab-stops>
          <style:tab-stop style:position="0.499cm"/>
        </style:tab-stops>
      </style:paragraph-properties>
    </style:style>
    <style:style style:name="P21" style:family="paragraph" style:parent-style-name="Standard" style:list-style-name="L3">
      <style:paragraph-properties fo:margin-left="0.499cm" fo:margin-right="0cm" fo:text-align="justify" style:justify-single-word="false" fo:orphans="0" fo:widows="0" fo:text-indent="-0.499cm" style:auto-text-indent="false" style:text-autospace="none">
        <style:tab-stops>
          <style:tab-stop style:position="0.499cm"/>
        </style:tab-stops>
      </style:paragraph-properties>
    </style:style>
    <style:style style:name="P22" style:family="paragraph" style:parent-style-name="Standard" style:list-style-name="L4">
      <style:paragraph-properties fo:margin-left="0.499cm" fo:margin-right="0cm" fo:text-align="justify" style:justify-single-word="false" fo:orphans="0" fo:widows="0" fo:text-indent="-0.499cm" style:auto-text-indent="false" style:text-autospace="none">
        <style:tab-stops>
          <style:tab-stop style:position="0.499cm"/>
          <style:tab-stop style:position="0.635cm"/>
        </style:tab-stops>
      </style:paragraph-properties>
    </style:style>
    <style:style style:name="T1" style:family="text">
      <style:text-properties fo:font-weight="bold" style:font-weight-asian="bold" style:font-name-complex="Helvetica" style:font-weight-complex="bold"/>
    </style:style>
    <style:style style:name="T2" style:family="text">
      <style:text-properties style:font-name-complex="Helvetica"/>
    </style:style>
    <style:style style:name="T3" style:family="text">
      <style:text-properties style:text-position="56% 100%" fo:font-weight="bold" style:font-weight-asian="bold" style:font-name-complex="Helvetica" style:font-weight-complex="bold"/>
    </style:style>
    <style:style style:name="T4" style:family="text">
      <style:text-properties style:text-position="58% 100%" style:font-name-complex="Helvetica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9pt" fo:font-style="italic" style:font-size-asian="9pt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span text:style-name="T5">AL SIGNOR SINDACO DEL COMUNE DI</text:span></text:p>
      <text:p text:style-name="P3">__________________________________</text:p>
      <text:p text:style-name="P3"/>
      <text:p text:style-name="P7"><text:span text:style-name="T2"><text:tab/><text:tab/>per il successivo inoltro <text:tab/></text:span><text:span text:style-name="T1">ALLA</text:span><text:span text:style-name="T3"> </text:span><text:span text:style-name="T1">SOTTOCOMMISSIONE</text:span></text:p>
      <text:p text:style-name="P4"><text:tab/><text:tab/><text:tab/><text:tab/><text:tab/><text:tab/>ELETTORALE CIRCONDARIALE DI LUGO</text:p>
      <text:p text:style-name="P11"/>
      <text:p text:style-name="P12"/>
      <text:p text:style-name="P15"><text:span text:style-name="T2">OGGETTO: </text:span><text:span text:style-name="T1">DOMANDA DI AMMISSIONE AL VOTO AI SENSI DELL’ART. 32-bis DEL D.P.R. 20 MARZO 1967, n. 223, AGGIUNTO DALL’ART. 3 DELLA LEGGE 7 FEBBARIO 1979, N. 40.</text:span></text:p>
      <text:p text:style-name="P13"/>
      <text:p text:style-name="P8">Il /la sottoscritto /a <text:s/>…..................................................... nato /a <text:s/>….....................................................</text:p>
      <text:p text:style-name="P8">il ….................... <text:s/>residente in ..…................................ Via …..............................................................</text:p>
      <text:p text:style-name="P2">Tel. …........................... fax …........................... e mail/PEC …...........................................................</text:p>
      <text:list xml:id="list28587754" text:style-name="L1">
        <text:list-item>
          <text:p text:style-name="P19">trovandomi in possesso dei requisiti che comportano il diritto all’elettorato attivo, ma non essendo iscritto nelle liste elettorali di alcun comune italiano;</text:p>
        </text:list-item>
      </text:list>
      <text:list xml:id="list28609437" text:style-name="L2">
        <text:list-item>
          <text:p text:style-name="P20">volendo partecipare alla consultazione elettorale del …...............................................;</text:p>
        </text:list-item>
      </text:list>
      <text:list xml:id="list28608447" text:style-name="L3">
        <text:list-item>
          <text:p text:style-name="P21">venuto a conoscenza che l’iscrizione nelle liste elettorali non può essere operata a decorrere dal 30° giorno antecedente la consultazione, di cui trattasi;</text:p>
        </text:list-item>
      </text:list>
      <text:list xml:id="list28591000" text:style-name="L4">
        <text:list-item>
          <text:p text:style-name="P22"><text:tab/>(1)...........................................................................................................................................................</text:p>
        </text:list-item>
      </text:list>
      <text:p text:style-name="P14">….................................................................................................................................................................</text:p>
      <text:p text:style-name="P5"/>
      <text:p text:style-name="P5">CHIEDO</text:p>
      <text:p text:style-name="P13"/>
      <text:p text:style-name="P6">di essere ammesso ugualmente al voto ai sensi della norma indicata in oggetto</text:p>
      <text:p text:style-name="P6"/>
      <text:p text:style-name="P9"><text:span text:style-name="T2">Prego la S.V. di voler inviare la presente, con ogni possibile urgenza, alla </text:span><text:span text:style-name="T2">Sottocommissione Elettorale Circondariale in indirizzo dopo aver acquisito d’ufficio, telegraficamente, il certificato del casellario giudiziario e della autorità provinciale di P.S., nonché ogni altro documento utile per il buon esito della domanda stessa.</text:span></text:p>
      <text:p text:style-name="P10"><text:span text:style-name="T2"><text:tab/></text:span><text:span text:style-name="T4">(1) …................................................................................................................................................</text:span></text:p>
      <text:p text:style-name="P13">….................................................................................................................................................................<text:tab/></text:p>
      <text:p text:style-name="P13"/>
      <text:p text:style-name="P13">Fiducioso nel favorevole accoglimento della presente, invio distinti saluti.</text:p>
      <text:p text:style-name="P13"/>
      <text:p text:style-name="P17"/>
      <text:p text:style-name="P17">……………..,…………………. <text:line-break/><text:span text:style-name="T6">(luogo <text:s text:c="10"/>e <text:s text:c="15"/>data)</text:span> <text:s text:c="58"/>Firma </text:p>
      <text:p text:style-name="P16"><text:s text:c="74"/>…………………………………….. <text:tab/></text:p>
      <text:p text:style-name="P12"/>
      <text:p text:style-name="P12"/>
      <text:p text:style-name="P12">(1) Spazio per ulteriori considerazioni; in caso negativo interline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97cm" fo:margin-right="0cm" fo:orphans="0" fo:widows="0" fo:text-indent="0cm" style:auto-text-indent="false" fo:keep-with-next="always" style:text-autospace="none"/>
      <style:text-properties style:font-name="Helvetica" fo:font-size="11pt" fo:font-weight="bold" style:font-size-asian="11pt" style:font-weight-asian="bold" style:font-name-complex="Helvetica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generated by an Aldus application</dc:description>
    <meta:initial-creator>Fabio Valenti</meta:initial-creator>
    <meta:creation-date>2010-03-25T18:32:00</meta:creation-date>
    <dc:creator>romano minardi</dc:creator>
    <dc:date>2014-01-21T08:44:37.75</dc:date>
    <meta:print-date>2010-03-26T10:25:00</meta:print-date>
    <meta:editing-cycles>7</meta:editing-cycles>
    <meta:editing-duration>PT41M22S</meta:editing-duration>
    <meta:generator>OpenOffice.org/3.3$Win32 OpenOffice.org_project/330m20$Build-9567</meta:generator>
    <meta:document-statistic meta:table-count="0" meta:image-count="0" meta:object-count="0" meta:page-count="1" meta:paragraph-count="22" meta:word-count="224" meta:character-count="2569"/>
  </office:meta>
</office:document-meta>
</file>