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rsid="00071666" officeooo:paragraph-rsid="00071666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rsid="00071666" officeooo:paragraph-rsid="000dd380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08fa4a" officeooo:paragraph-rsid="0008fa4a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08fa4a" officeooo:paragraph-rsid="000a64f0" style:font-name-complex="Ari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0a64f0" officeooo:paragraph-rsid="000a64f0" style:font-name-complex="Ari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0b71c3" officeooo:paragraph-rsid="000b71c3" style:font-name-complex="Ari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rsid="000b71c3" officeooo:paragraph-rsid="00101015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rsid="00101015" officeooo:paragraph-rsid="00101015" style:font-name-complex="Ari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tyle="normal" fo:font-weight="bold" officeooo:rsid="000b71c3" officeooo:paragraph-rsid="000b71c3" style:font-style-asian="normal" style:font-weight-asian="bold" style:font-name-complex="Arial" style:font-style-complex="normal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italic" fo:font-weight="normal" officeooo:rsid="00071666" officeooo:paragraph-rsid="00071666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Text_20_body">
      <style:paragraph-properties fo:text-align="justify" style:justify-single-word="false"/>
      <style:text-properties officeooo:paragraph-rsid="0008fa4a"/>
    </style:style>
    <style:style style:name="P16" style:family="paragraph" style:parent-style-name="Text_20_body">
      <style:paragraph-properties fo:text-align="justify" style:justify-single-word="false"/>
      <style:text-properties officeooo:paragraph-rsid="000a64f0"/>
    </style:style>
    <style:style style:name="P17" style:family="paragraph" style:parent-style-name="Text_20_body">
      <style:paragraph-properties fo:text-align="end" style:justify-single-word="false"/>
      <style:text-properties fo:font-size="12pt" fo:font-weight="normal" officeooo:paragraph-rsid="00046419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071666"/>
    </style:style>
    <style:style style:name="P19" style:family="paragraph" style:parent-style-name="Text_20_body">
      <style:paragraph-properties fo:text-align="justify" style:justify-single-word="false"/>
      <style:text-properties officeooo:rsid="000b71c3" officeooo:paragraph-rsid="000b71c3"/>
    </style:style>
    <style:style style:name="P20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22" style:family="paragraph" style:parent-style-name="Text_20_body">
      <style:paragraph-properties fo:margin-left="0.06cm" fo:margin-right="0cm" fo:line-height="100%" fo:text-align="end" style:justify-single-word="false" fo:text-indent="0.04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 style:master-page-name="First_20_Page">
      <style:paragraph-properties fo:margin-left="0.06cm" fo:margin-right="0cm" fo:line-height="100%" fo:text-align="start" style:justify-single-word="false" fo:text-indent="0.041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font-name="Times New Roman" officeooo:rsid="00071666" style:font-name-complex="Arial"/>
    </style:style>
    <style:style style:name="T3" style:family="text">
      <style:text-properties style:font-name="Times New Roman" officeooo:rsid="0008fa4a" style:font-name-complex="Arial"/>
    </style:style>
    <style:style style:name="T4" style:family="text">
      <style:text-properties style:font-name="Times New Roman" officeooo:rsid="00096375" style:font-name-complex="Arial"/>
    </style:style>
    <style:style style:name="T5" style:family="text">
      <style:text-properties style:font-name="Times New Roman" officeooo:rsid="000a64f0" style:font-name-complex="Arial"/>
    </style:style>
    <style:style style:name="T6" style:family="text">
      <style:text-properties style:font-name="Times New Roman" officeooo:rsid="000b71c3" style:font-name-complex="Arial"/>
    </style:style>
    <style:style style:name="T7" style:family="text">
      <style:text-properties style:font-name="Times New Roman" officeooo:rsid="00101015" style:font-name-complex="Arial"/>
    </style:style>
    <style:style style:name="T8" style:family="text">
      <style:text-properties style:font-name="Times New Roman" fo:font-size="12pt" fo:font-weight="normal" officeooo:rsid="00071666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8fa4a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style="italic" fo:font-weight="normal" officeooo:rsid="0008fa4a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tyle="italic" officeooo:rsid="0008fa4a" style:font-style-asian="italic" style:font-name-complex="Arial" style:font-style-complex="italic"/>
    </style:style>
    <style:style style:name="T12" style:family="text">
      <style:text-properties style:font-name="Times New Roman" fo:font-style="italic" officeooo:rsid="000a64f0" style:font-style-asian="italic" style:font-name-complex="Arial" style:font-style-complex="italic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71666" style:font-size-asian="12pt" style:font-weight-asian="normal" style:font-size-complex="12pt" style:font-weight-complex="normal"/>
    </style:style>
    <style:style style:name="T15" style:family="text">
      <style:text-properties fo:font-size="9pt" fo:font-style="italic" style:font-size-asian="9pt" style:font-style-asian="italic" style:font-style-complex="italic"/>
    </style:style>
    <style:style style:name="T16" style:family="text">
      <style:text-properties officeooo:rsid="00046419"/>
    </style:style>
    <style:style style:name="T17" style:family="text">
      <style:text-properties officeooo:rsid="00071666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0dd380"/>
    </style:style>
    <style:style style:name="T20" style:family="text">
      <style:text-properties style:font-name="Wingdings" officeooo:rsid="000dd380" style:font-name-asian="Wingdings" style:font-name-complex="Wingdings"/>
    </style:style>
    <style:style style:name="T21" style:family="text">
      <style:text-properties officeooo:rsid="000dd380" style:font-name-asian="Times New Roman"/>
    </style:style>
    <style:style style:name="T22" style:family="text">
      <style:text-properties officeooo:rsid="001010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Marca da bollo</text:h>
      <text:h text:style-name="P24" text:outline-level="1"/>
      <text:p text:style-name="P22"/>
      <text:p text:style-name="P22"/>
      <text:p text:style-name="P22"/>
      <text:p text:style-name="P17">AL <text:span text:style-name="T16">C</text:span>OMUNE DI <text:span text:style-name="T16">ALFONSINE</text:span></text:p>
      <text:p text:style-name="P1"/>
      <text:p text:style-name="P1"/>
      <text:p text:style-name="P4">Oggetto: DOMANDA PER <text:span text:style-name="T17">IL RILASCIO DEL</text:span>L'AUTORIZZAZIONE <text:span text:style-name="T17">ALLA CREMAZIONE E AL TRASPORTO DI RESTI MORTALI/RESTI OSSEI.</text:span></text:p>
      <text:p text:style-name="P18"><text:span text:style-name="T13">Il/la sottoscritto/a ………………………………………….…. </text:span><text:span text:style-name="T14">nato/a a …………...………………………</text:span></text:p>
      <text:p text:style-name="P2">il …………...residente a …………………………… in via ……………………………………….. n. …… codice fiscale …………………………………………………………………………….……….</text:p>
      <text:p text:style-name="P13">DATI ULTERIORI DI CONTATTO – Compili gli spazi per ricevere eventuali informazioni relativa alla sua pratica</text:p>
      <text:p text:style-name="P3"><text:span text:style-name="T19">t</text:span>elefono …………………………...………….…. cellulare ……………………...………………………. </text:p>
      <text:p text:style-name="P3"><text:span text:style-name="T19">email……………………………..…………………………………………………………………………</text:span>. </text:p>
      <text:p text:style-name="P3">PEC…………………………………………………………………………………………….……………</text:p>
      <text:p text:style-name="P18"><text:span text:style-name="T8">nella sua qualità di …………………………………………. </text:span><text:span text:style-name="T10">(indicare il rapporto di parentela</text:span><text:span text:style-name="T9">)</text:span></text:p>
      <text:p text:style-name="P5">C H I E D E</text:p>
      <text:p text:style-name="P15"><text:span text:style-name="T1">ai sensi </text:span><text:span text:style-name="T2">del</text:span><text:span text:style-name="T4"> </text:span><text:span text:style-name="T5">r</text:span><text:span text:style-name="T2">egolamento di </text:span><text:span text:style-name="T5">p</text:span><text:span text:style-name="T2">olizia </text:span><text:span text:style-name="T5">m</text:span><text:span text:style-name="T2">ortuaria vigente approvato con D.P.R. 10 settembre 1990 n. 285, </text:span><text:span text:style-name="T4"><text:s/>della legge 30 </text:span><text:span text:style-name="T5">marzo </text:span><text:span text:style-name="T4">2001 n.130 </text:span><text:span text:style-name="T2">e della Legge Regionale n. 19 del 29.07.2004, l’autorizzazione:</text:span></text:p>
      <text:p text:style-name="P15"><text:span text:style-name="T2">- alla cremazione <text:s/></text:span><text:span text:style-name="T3">dei resti </text:span><text:span text:style-name="T2">mortali/</text:span><text:span text:style-name="T7">resti ossei</text:span><text:span text:style-name="T2"> rinvenuti in occasione di esumazione/estumulazione del cadavere di …………………..nato/a ………………… il ……………………… deceduto/a a ………………………. il ……………………. sepolto/a nel cimitero comunale di Alfonsine nel ………………..</text:span><text:span text:style-name="T3">(</text:span><text:span text:style-name="T11">identificazione della sepoltura</text:span><text:span text:style-name="T5">)</text:span><text:span text:style-name="T3">, </text:span><text:span text:style-name="T4">presso il crematorio di Ravenna;</text:span></text:p>
      <text:p text:style-name="P6"/>
      <text:p text:style-name="P16"><text:span text:style-name="T3">- </text:span><text:span text:style-name="T4"><text:s/></text:span><text:span text:style-name="T5">per il </text:span><text:span text:style-name="T3">trasporto de</text:span><text:span text:style-name="T5">l</text:span><text:span text:style-name="T3"> </text:span><text:span text:style-name="T4">suddett</text:span><text:span text:style-name="T5">o</text:span><text:span text:style-name="T4"> </text:span><text:span text:style-name="T3">rest</text:span><text:span text:style-name="T5">o</text:span><text:span text:style-name="T3"> mortal</text:span><text:span text:style-name="T5">e/</text:span><text:span text:style-name="T7">resti ossei</text:span><text:span text:style-name="T5"> dal cimitero di questo comune al </text:span><text:span text:style-name="T4">crematorio di Ravenna. </text:span><text:span text:style-name="T5">Il trasporto sarà effettuato dall’impresa funebre……………………………………..</text:span><text:span text:style-name="T3"> </text:span><text:span text:style-name="T5">con sede a ……………………………. via …………………………….n………….., con partenza alle ore _____ del giorno……….. a mezzo di ……………………………………</text:span></text:p>
      <text:p text:style-name="P8"/>
      <text:p text:style-name="P16"><text:span text:style-name="T5">- </text:span><text:span text:style-name="T6">al </text:span><text:span text:style-name="T5">trasporto delle risultanti ceneri nel </text:span><text:span text:style-name="T6">definitivo luogo di sepoltura presso il cimitero di …………………………. Comune di ……………………...</text:span><text:span text:style-name="T5"> …………….. ………….. (</text:span><text:span text:style-name="T12">identificazione sepoltura</text:span><text:span text:style-name="T5">)</text:span><text:span text:style-name="T3">;</text:span></text:p>
      <text:p text:style-name="P19"><text:span text:style-name="T3">(</text:span><text:span text:style-name="T1">oppure)</text:span></text:p>
      <text:p text:style-name="P9">____________________________________________________________________________________</text:p>
      <text:p text:style-name="P9">A tal fine unisco i seguenti documenti (<text:span text:style-name="T18">barrare i singoli punti</text:span>)</text:p>
      <text:p text:style-name="P9"><text:span text:style-name="T20"></text:span> <text:s/>dichiarazione manifestazione di volontà resa dal coniuge;</text:p>
      <text:p text:style-name="P10"><text:soft-page-break/><text:span text:style-name="T20"></text:span> <text:s/>dichiarazione manifestazione di volontà resa dal parente più prossimo <text:span text:style-name="T22">individuato ai sensi degli articoli 74, 75, 76 e 77 del codice civile</text:span></text:p>
      <text:p text:style-name="P11">in caso di concorrenza di più parenti dello stesso grado</text:p>
      <text:p text:style-name="P9"><text:span text:style-name="T20"> </text:span>dichiarazione manifestazione di volontà di tutti i parenti di pari grado;</text:p>
      <text:p text:style-name="P9"><text:span text:style-name="T20"></text:span><text:span text:style-name="T21"> </text:span>fotocopia di proprio valido documento d’identità.</text:p>
      <text:p text:style-name="P12">Si allega alla richiesta, regolarizzata con marca da bollo amministrativa, altra marca da bollo amministrativa per l’autorizzazione.</text:p>
      <text:p text:style-name="P9"/>
      <text:p text:style-name="P7"/>
      <text:p text:style-name="P6"/>
      <text:p text:style-name="P21"><text:line-break/><text:span text:style-name="T15">(luogo <text:s text:c="10"/>e <text:s text:c="15"/>data)</text:span> <text:s text:c="58"/>Firma </text:p>
      <text:p text:style-name="P20"><text:s text:c="74"/>…………………………………….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€ 16</dc:title>
    <meta:initial-creator>Comune di Bagnacavallo</meta:initial-creator>
    <meta:creation-date>2013-07-18T07:54:00</meta:creation-date>
    <dc:date>2019-10-08T16:29:22.025000000</dc:date>
    <meta:print-date>2019-10-08T14:08:42.715000000</meta:print-date>
    <meta:editing-cycles>15</meta:editing-cycles>
    <meta:editing-duration>PT1H40M46S</meta:editing-duration>
    <meta:generator>Collabora_Office/5.0.10.42$Windows_x86 LibreOffice_project/d6ca887de38b3989ec1759f69ebcb390af5b6c1d</meta:generator>
    <meta:document-statistic meta:table-count="0" meta:image-count="0" meta:object-count="0" meta:page-count="2" meta:paragraph-count="26" meta:word-count="306" meta:character-count="2526" meta:non-whitespace-character-count="2078"/>
  </office:meta>
</office:document-meta>
</file>