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charset="x-symbol"/>
    <style:font-face style:name="Wingdings" svg:font-family="Wingdings" style:font-adornments="Normale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19d33d"/>
    </style:style>
    <style:style style:name="P4" style:family="paragraph" style:parent-style-name="Text_20_body">
      <style:paragraph-properties fo:text-align="start" style:justify-single-word="false"/>
      <style:text-properties officeooo:paragraph-rsid="002425cf"/>
    </style:style>
    <style:style style:name="P5" style:family="paragraph" style:parent-style-name="Text_20_body">
      <style:paragraph-properties fo:text-align="start" style:justify-single-word="false"/>
      <style:text-properties fo:font-size="12pt" style:font-size-asian="12pt"/>
    </style:style>
    <style:style style:name="P6" style:family="paragraph" style:parent-style-name="Text_20_body">
      <style:paragraph-properties fo:text-align="start" style:justify-single-word="false"/>
      <style:text-properties fo:font-size="12pt" officeooo:paragraph-rsid="001ef47a" style:font-size-asian="12pt"/>
    </style:style>
    <style:style style:name="P7" style:family="paragraph" style:parent-style-name="Text_20_body">
      <style:paragraph-properties fo:text-align="start" style:justify-single-word="false"/>
      <style:text-properties fo:font-size="12pt" officeooo:paragraph-rsid="002425cf" style:font-size-asian="12pt"/>
    </style:style>
    <style:style style:name="P8" style:family="paragraph" style:parent-style-name="Text_20_body">
      <style:paragraph-properties fo:text-align="start" style:justify-single-word="false"/>
      <style:text-properties fo:font-size="12pt" officeooo:rsid="0012b96b" officeooo:paragraph-rsid="0012b96b" style:font-size-asian="12pt"/>
    </style:style>
    <style:style style:name="P9" style:family="paragraph" style:parent-style-name="Text_20_body">
      <style:paragraph-properties fo:text-align="start" style:justify-single-word="false"/>
      <style:text-properties fo:font-size="12pt" officeooo:rsid="0026a13a" officeooo:paragraph-rsid="0026a13a" style:font-size-asian="12pt"/>
    </style:style>
    <style:style style:name="P10" style:family="paragraph" style:parent-style-name="Text_20_body">
      <style:paragraph-properties fo:text-align="justify" style:justify-single-word="false"/>
      <style:text-properties fo:font-size="12pt" officeooo:rsid="0026a13a" officeooo:paragraph-rsid="0026a13a" style:font-size-asian="12pt"/>
    </style:style>
    <style:style style:name="P11" style:family="paragraph" style:parent-style-name="Text_20_body">
      <style:paragraph-properties fo:text-align="start" style:justify-single-word="false"/>
      <style:text-properties fo:font-size="12pt" officeooo:rsid="00290b99" officeooo:paragraph-rsid="00290b99" style:font-size-asian="12pt"/>
    </style:style>
    <style:style style:name="P12" style:family="paragraph" style:parent-style-name="Text_20_body">
      <style:paragraph-properties fo:text-align="start" style:justify-single-word="false"/>
      <style:text-properties fo:font-size="12pt" fo:font-weight="bold" style:font-size-asian="12pt" style:font-weight-asian="bold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size="12pt" fo:font-weight="bold" officeooo:rsid="0012b96b" officeooo:paragraph-rsid="0012b96b" style:font-size-asian="12pt" style:font-weight-asian="bold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size="14pt" style:font-size-asian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start" style:justify-single-word="false"/>
      <style:text-properties style:font-name="Times New Roman" fo:font-size="12pt" officeooo:rsid="002425cf" officeooo:paragraph-rsid="002425cf" style:font-name-asian="Wingdings1" style:font-size-asian="12pt" style:font-name-complex="Wingdings1"/>
    </style:style>
    <style:style style:name="P17" style:family="paragraph" style:parent-style-name="Text_20_body">
      <style:paragraph-properties fo:text-align="start" style:justify-single-word="false"/>
      <style:text-properties style:font-name="Times New Roman" fo:font-size="12pt" officeooo:rsid="00290b99" officeooo:paragraph-rsid="00290b99" style:font-name-asian="Wingdings1" style:font-size-asian="12pt" style:font-name-complex="Wingdings1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9" style:family="paragraph" style:parent-style-name="Standard">
      <style:paragraph-properties fo:line-height="150%"/>
      <style:text-properties fo:font-size="12pt" fo:font-weight="bold" style:font-size-asian="12pt" style:font-weight-asian="bold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fo:font-size="12pt" fo:font-weight="bold" officeooo:paragraph-rsid="002425cf" style:font-size-asian="12pt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22" style:family="paragraph" style:parent-style-name="Standard">
      <style:text-properties fo:font-size="12pt" fo:font-weight="bold" officeooo:rsid="0022a49c" officeooo:paragraph-rsid="0022a49c" style:font-size-asian="12p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officeooo:rsid="002425cf" officeooo:paragraph-rsid="002425cf" style:font-size-asian="12pt" style:font-weight-asian="bold" style:font-weight-complex="bold"/>
    </style:style>
    <style:style style:name="P24" style:family="paragraph" style:parent-style-name="Standard">
      <style:text-properties fo:font-size="12pt" fo:font-weight="bold" officeooo:rsid="002425cf" officeooo:paragraph-rsid="002425cf" style:font-size-asian="12pt" style:font-weight-asian="bold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fo:font-size="12pt" fo:font-weight="bold" officeooo:paragraph-rsid="002425cf" style:font-size-asian="12pt" style:font-weight-asian="bold" style:font-weight-complex="bold"/>
    </style:style>
    <style:style style:name="P26" style:family="paragraph" style:parent-style-name="Standard">
      <style:text-properties fo:font-size="12pt" fo:font-weight="bold" officeooo:rsid="00294327" officeooo:paragraph-rsid="00294327" style:font-size-asian="12pt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8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/>
    </style:style>
    <style:style style:name="P29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tyle-complex="italic"/>
    </style:style>
    <style:style style:name="P30" style:family="paragraph" style:parent-style-name="Standard">
      <style:paragraph-properties fo:line-height="150%" fo:text-align="justify" style:justify-single-word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fo:font-size="12pt" fo:font-style="italic" fo:font-weight="bold" officeooo:rsid="002425cf" officeooo:paragraph-rsid="002425cf" style:font-size-asian="12pt" style:font-style-asian="italic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3" style:family="paragraph" style:parent-style-name="Standard">
      <style:paragraph-properties fo:text-align="justify" style:justify-single-word="false"/>
      <style:text-properties fo:font-size="12pt" officeooo:paragraph-rsid="0012bdd3" style:font-size-asian="12pt"/>
    </style:style>
    <style:style style:name="P34" style:family="paragraph" style:parent-style-name="Standard">
      <style:paragraph-properties fo:text-align="justify" style:justify-single-word="false"/>
      <style:text-properties fo:font-size="12pt" officeooo:paragraph-rsid="00294327" style:font-size-asian="12pt"/>
    </style:style>
    <style:style style:name="P3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6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37" style:family="paragraph" style:parent-style-name="Standard">
      <style:paragraph-properties fo:line-height="150%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40" style:family="paragraph" style:parent-style-name="Standard">
      <style:paragraph-properties fo:margin-left="11.252cm" fo:margin-right="0cm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9.52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Body_20_Text_20_2">
      <style:paragraph-properties fo:line-height="100%" fo:text-align="justify" style:justify-single-word="false" fo:orphans="2" fo:widows="2"/>
      <style:text-properties fo:font-size="12pt" officeooo:paragraph-rsid="00160648" style:font-size-asian="12pt"/>
    </style:style>
    <style:style style:name="P44" style:family="paragraph" style:parent-style-name="Heading_20_9" style:master-page-name="Standard">
      <style:paragraph-properties style:page-number="auto"/>
    </style:style>
    <style:style style:name="P45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46" style:family="paragraph" style:parent-style-name="Standard" style:list-style-name="WW8Num1">
      <style:paragraph-properties fo:line-height="150%" fo:text-align="justify" style:justify-single-word="false"/>
      <style:text-properties fo:font-size="12pt" style:font-size-asian="12pt"/>
    </style:style>
    <style:style style:name="P47" style:family="paragraph" style:parent-style-name="Text_20_body">
      <style:paragraph-properties fo:text-align="start" style:justify-single-word="false"/>
      <style:text-properties officeooo:paragraph-rsid="002425cf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12b96b" style:font-size-asian="12pt"/>
    </style:style>
    <style:style style:name="T4" style:family="text">
      <style:text-properties fo:font-size="12pt" officeooo:rsid="0012e44e" style:font-size-asian="12pt"/>
    </style:style>
    <style:style style:name="T5" style:family="text">
      <style:text-properties fo:font-size="12pt" officeooo:rsid="0018e7f0" style:font-size-asian="12pt"/>
    </style:style>
    <style:style style:name="T6" style:family="text">
      <style:text-properties fo:font-size="12pt" officeooo:rsid="0019443c" style:font-size-asian="12pt"/>
    </style:style>
    <style:style style:name="T7" style:family="text">
      <style:text-properties fo:font-size="12pt" officeooo:rsid="001ef47a" style:font-size-asian="12pt"/>
    </style:style>
    <style:style style:name="T8" style:family="text">
      <style:text-properties fo:font-size="12pt" officeooo:rsid="001fedec" style:font-size-asian="12pt"/>
    </style:style>
    <style:style style:name="T9" style:family="text">
      <style:text-properties fo:font-size="12pt" officeooo:rsid="0021122c" style:font-size-asian="12pt"/>
    </style:style>
    <style:style style:name="T10" style:family="text">
      <style:text-properties fo:font-size="12pt" officeooo:rsid="002425cf" style:font-size-asian="12pt"/>
    </style:style>
    <style:style style:name="T11" style:family="text">
      <style:text-properties fo:font-size="12pt" officeooo:rsid="0026a13a" style:font-size-asian="12pt"/>
    </style:style>
    <style:style style:name="T12" style:family="text">
      <style:text-properties fo:font-size="12pt" officeooo:rsid="002e6958" style:font-size-asian="12pt"/>
    </style:style>
    <style:style style:name="T13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4" style:family="text">
      <style:text-properties fo:font-size="14pt" style:font-size-asian="14pt"/>
    </style:style>
    <style:style style:name="T15" style:family="text">
      <style:text-properties style:font-name="Times New Roman1" style:font-name-asian="Times New Roman1" style:font-name-complex="Times New Roman1"/>
    </style:style>
    <style:style style:name="T16" style:family="text">
      <style:text-properties style:font-name="Times New Roman1" officeooo:rsid="001ef47a" style:font-name-asian="Times New Roman1" style:font-name-complex="Times New Roman1"/>
    </style:style>
    <style:style style:name="T17" style:family="text">
      <style:text-properties style:font-name="Times New Roman1" fo:font-size="12pt" style:font-name-asian="Times New Roman1" style:font-size-asian="12pt" style:font-name-complex="Times New Roman1"/>
    </style:style>
    <style:style style:name="T18" style:family="text">
      <style:text-properties style:font-name="Times New Roman1" fo:font-size="12pt" officeooo:rsid="0019de38" style:font-name-asian="Times New Roman1" style:font-size-asian="12pt" style:font-name-complex="Times New Roman1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officeooo:rsid="002868b2" style:font-name-asian="Times New Roman" style:font-name-complex="Times New Roman"/>
    </style:style>
    <style:style style:name="T21" style:family="text">
      <style:text-properties style:font-name="Times New Roman" fo:font-size="12pt" style:font-name-asian="Times New Roman" style:font-size-asian="12pt" style:font-name-complex="Times New Roman"/>
    </style:style>
    <style:style style:name="T22" style:family="text">
      <style:text-properties style:font-name="Times New Roman" fo:font-size="12pt" officeooo:rsid="0012b96b" style:font-name-asian="Times New Roman" style:font-size-asian="12pt" style:font-name-complex="Times New Roman"/>
    </style:style>
    <style:style style:name="T23" style:family="text">
      <style:text-properties style:font-name="Times New Roman" fo:font-size="12pt" officeooo:rsid="001ef47a" style:font-name-asian="Times New Roman" style:font-size-asian="12pt" style:font-name-complex="Times New Roman"/>
    </style:style>
    <style:style style:name="T24" style:family="text">
      <style:text-properties style:font-name="Times New Roman" fo:font-size="12pt" officeooo:rsid="001fedec" style:font-name-asian="Times New Roman" style:font-size-asian="12pt" style:font-name-complex="Times New Roman"/>
    </style:style>
    <style:style style:name="T25" style:family="text">
      <style:text-properties style:font-name="Times New Roman" fo:font-size="12pt" officeooo:rsid="001fedec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4pt" style:font-name-asian="Times New Roman" style:font-size-asian="14pt" style:font-name-complex="Times New Roman"/>
    </style:style>
    <style:style style:name="T27" style:family="text">
      <style:text-properties style:font-name="Times New Roman" fo:font-size="14pt" officeooo:rsid="001cdd00" style:font-name-asian="Times New Roman" style:font-size-asian="14pt" style:font-name-complex="Times New Roman"/>
    </style:style>
    <style:style style:name="T28" style:family="text">
      <style:text-properties style:font-name="Times New Roman" fo:font-size="14pt" officeooo:rsid="001fedec" style:font-name-asian="Times New Roman" style:font-size-asian="14pt" style:font-name-complex="Times New Roman"/>
    </style:style>
    <style:style style:name="T29" style:family="text">
      <style:text-properties style:font-name="Times New Roman" style:font-name-asian="Wingdings1" style:font-name-complex="Wingdings1"/>
    </style:style>
    <style:style style:name="T30" style:family="text">
      <style:text-properties style:font-name="Times New Roman" officeooo:rsid="002425cf" style:font-name-asian="Wingdings1" style:font-name-complex="Wingdings1"/>
    </style:style>
    <style:style style:name="T31" style:family="text">
      <style:text-properties style:font-name="Times New Roman" officeooo:rsid="002868b2" style:font-name-asian="Wingdings1" style:font-name-complex="Wingdings1"/>
    </style:style>
    <style:style style:name="T32" style:family="text">
      <style:text-properties style:font-name="Times New Roman" officeooo:rsid="00294327" style:font-name-asian="Wingdings1" style:font-name-complex="Wingdings1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weight="bold" officeooo:rsid="002425cf" style:font-weight-asian="bold" style:font-weight-complex="bold"/>
    </style:style>
    <style:style style:name="T35" style:family="text">
      <style:text-properties fo:font-weight="bold" style:font-weight-asian="bold" style:font-size-complex="12pt" style:font-weight-complex="bold"/>
    </style:style>
    <style:style style:name="T36" style:family="text">
      <style:text-properties fo:font-weight="bold" officeooo:rsid="002868b2" style:font-weight-asian="bold" style:font-size-complex="12pt" style:font-weight-complex="bold"/>
    </style:style>
    <style:style style:name="T37" style:family="text">
      <style:text-properties style:font-name="Wingdings1" fo:font-size="12pt" officeooo:rsid="0019de38" style:font-name-asian="Wingdings1" style:font-size-asian="12pt" style:font-name-complex="Wingdings1"/>
    </style:style>
    <style:style style:name="T38" style:family="text">
      <style:text-properties style:font-name="Wingdings1" fo:font-size="12pt" officeooo:rsid="001cdd00" style:font-name-asian="Wingdings1" style:font-size-asian="12pt" style:font-name-complex="Wingdings1"/>
    </style:style>
    <style:style style:name="T39" style:family="text">
      <style:text-properties style:font-name="Wingdings1" style:font-name-asian="Wingdings1" style:font-name-complex="Wingdings1"/>
    </style:style>
    <style:style style:name="T40" style:family="text">
      <style:text-properties style:font-name="Wingdings1" officeooo:rsid="001cdd00" style:font-name-asian="Wingdings1" style:font-name-complex="Wingdings1"/>
    </style:style>
    <style:style style:name="T41" style:family="text">
      <style:text-properties style:font-name="Wingdings1" officeooo:rsid="002425cf" style:font-name-asian="Wingdings1" style:font-name-complex="Wingdings1"/>
    </style:style>
    <style:style style:name="T42" style:family="text">
      <style:text-properties style:font-name="Wingdings1" fo:font-size="14pt" officeooo:rsid="001cdd00" style:font-name-asian="Wingdings1" style:font-size-asian="14pt" style:font-name-complex="Wingdings1"/>
    </style:style>
    <style:style style:name="T43" style:family="text">
      <style:text-properties officeooo:rsid="001ef47a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1ef47a" style:font-weight-asian="normal" style:font-weight-complex="normal"/>
    </style:style>
    <style:style style:name="T46" style:family="text">
      <style:text-properties officeooo:rsid="001fedec"/>
    </style:style>
    <style:style style:name="T47" style:family="text">
      <style:text-properties officeooo:rsid="002425cf"/>
    </style:style>
    <style:style style:name="T48" style:family="text">
      <style:text-properties style:font-name="Times New Roman2" fo:font-style="normal" fo:font-weight="normal" officeooo:rsid="002425cf" style:font-name-asian="Wingdings1" style:font-style-asian="italic" style:font-weight-asian="normal" style:font-name-complex="Wingdings1" style:font-style-complex="italic" style:font-weight-complex="normal"/>
    </style:style>
    <style:style style:name="T49" style:family="text">
      <style:text-properties style:font-name="Wingdings" fo:font-style="normal" fo:font-weight="normal" officeooo:rsid="002425cf" style:font-name-asian="Wingdings" style:font-style-asian="italic" style:font-weight-asian="normal" style:font-name-complex="Wingdings" style:font-style-complex="italic" style:font-weight-complex="normal"/>
    </style:style>
    <style:style style:name="T50" style:family="text">
      <style:text-properties officeooo:rsid="0026251b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1ef47a" fo:background-color="transparent" loext:char-shading-value="0"/>
    </style:style>
    <style:style style:name="T53" style:family="text">
      <style:text-properties officeooo:rsid="002b617d" fo:background-color="transparent" loext:char-shading-value="0"/>
    </style:style>
    <style:style style:name="T54" style:family="text">
      <style:text-properties officeooo:rsid="00314ab5" fo:background-color="transparent" loext:char-shading-value="0"/>
    </style:style>
    <style:style style:name="T55" style:family="text">
      <style:text-properties style:use-window-font-color="true" loext:opacity="0%" style:font-name="Times New Roman" fo:font-size="12pt" fo:language="it" fo:country="IT" officeooo:rsid="002e6958" style:font-name-asian="Times New Roman" style:font-size-asian="12pt" style:font-name-complex="Times New Roman" style:font-size-complex="10pt" style:language-complex="ar" style:country-complex="SA"/>
    </style:style>
    <style:style style:name="T56" style:family="text">
      <style:text-properties officeooo:rsid="003349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9">AL COMUNE DI ALFONSINE</text:h>
      <text:p text:style-name="P42">Ufficio Segreteria Generale e Protocollo</text:p>
      <text:p text:style-name="P18"/>
      <text:p text:style-name="P24">Marca da bollo</text:p>
      <text:p text:style-name="P26">da € 16,00</text:p>
      <text:p text:style-name="P22"/>
      <text:p text:style-name="P23">DOMANDA DI OPERAZIONE CIMITERIALE <text:span text:style-name="T56">DI ESUMAZIONE ORDINARIA ANNO 2024</text:span></text:p>
      <text:p text:style-name="P28">(compilare in stampatello)</text:p>
      <text:p text:style-name="P29"/>
      <text:p text:style-name="P19"/>
      <text:p text:style-name="P37"><text:span text:style-name="T1">Richiedente</text:span><text:span text:style-name="T2">:__________________________________ in qualità di __________________________ nato a ________________________________________ il _______________________ e residente </text:span><text:span text:style-name="T9">a</text:span><text:span text:style-name="T2"> _________________________ </text:span><text:span text:style-name="T9">in </text:span><text:span text:style-name="T2">via ____________________________________________ </text:span><text:span text:style-name="T9">n.</text:span><text:span text:style-name="T2">______ CAP _________ - Telefono ___________________________ e-mail___________________________ C.F.:____________________________________________________.</text:span></text:p>
      <text:p text:style-name="P30">Consapevole che in caso di dichiarazione mendace sarà punito ai sensi del Codice Penale secondo quanto prescritto dagli artt. 75 e 76 del D.P.R. 445/2000.</text:p>
      <text:p text:style-name="P31">DICHIARA</text:p>
      <text:p text:style-name="P20"><text:span text:style-name="T49"></text:span><text:span text:style-name="T48"> di essere il parente più prossimo al defunto sotto indicato</text:span></text:p>
      <text:p text:style-name="P25"><text:span text:style-name="T49"></text:span><text:span text:style-name="T48"> di avanzare la presente richiesta anche in nome e per conto degli altri parenti con il medesimo grado di parentela</text:span></text:p>
      <text:p text:style-name="P37"><text:span text:style-name="T1">Defunto:</text:span><text:span text:style-name="T2"> ________________________________________________________________________</text:span></text:p>
      <text:p text:style-name="P37"><text:span text:style-name="T1">Sepolto: </text:span><text:span text:style-name="T2">cippo n. _______ campo </text:span><text:span text:style-name="T5">B </text:span><text:span text:style-name="T2">/ data di morte <text:s/>______________________________</text:span></text:p>
      <text:p text:style-name="P1">CHIEDE</text:p>
      <text:p text:style-name="P2"><text:span text:style-name="T1">qualora la salma fosse completamente mineralizzata</text:span><text:span text:style-name="T2">, la collocazione </text:span><text:span text:style-name="T7">dei resti ossei</text:span><text:span text:style-name="T2">:</text:span></text:p>
      <text:p text:style-name="P2"/>
      <text:p text:style-name="P2"><text:span text:style-name="T37"></text:span><text:span text:style-name="T18"> </text:span><text:span text:style-name="T2">in celletta ossario singola (nuova concessione) – Totale € </text:span><text:span text:style-name="T5">403,37</text:span></text:p>
      <text:p text:style-name="P5"/>
      <text:p text:style-name="P2"><text:span text:style-name="T38"></text:span><text:span text:style-name="T17"> </text:span><text:span text:style-name="T2">in celletta ossario doppia (nuova concessione) – Totale € 551,55</text:span></text:p>
      <text:p text:style-name="P2"><text:span text:style-name="Endnote_20_Symbol"><text:span text:style-name="T14"/></text:span></text:p>
      <text:p text:style-name="P3"><text:span text:style-name="T38"></text:span><text:span text:style-name="T21"> </text:span><text:span text:style-name="T2">in loculo o celletta già in concessione – Lotto o Comparto _____Numero ________ Fila _______</text:span></text:p>
      <text:p text:style-name="P5"><text:s text:c="71"/>Blocco</text:p>
      <text:p text:style-name="P5"><text:s text:c="64"/>– Tomba di famiglia _______________________________</text:p>
      <text:p text:style-name="P5"><text:s text:c="68"/>Contratto Rep.n.____________ del _______________ -</text:p>
      <text:p text:style-name="P5"><text:s text:c="68"/>Totale € 338,99</text:p>
      <text:p text:style-name="P2"><text:span text:style-name="Endnote_20_Symbol"><text:span text:style-name="T2"/></text:span></text:p>
      <text:p text:style-name="P5"><text:span text:style-name="T40"></text:span><text:span text:style-name="T15"> </text:span><text:span text:style-name="T19">n</text:span>el cimitero di ____________________ - Totale € 277,24 + spese amm<text:span text:style-name="T43">inistrative</text:span></text:p>
      <text:p text:style-name="P2"><text:span text:style-name="T14">⁪</text:span><text:span text:style-name="T42"></text:span><text:span text:style-name="T26"> </text:span><text:span text:style-name="T25">in</text:span><text:span text:style-name="T28"> </text:span><text:span text:style-name="T2">ossario comune – Totale <text:s/>€ 277,24 </text:span><text:span text:style-name="T12">+ eventuale spesa </text:span><text:span text:style-name="T55">per</text:span><text:span text:style-name="T12"> collocazione in ossario comune</text:span></text:p>
      <text:p text:style-name="P5"/>
      <text:p text:style-name="P12">qualora la salma fosse <text:span text:style-name="T46">inconsunta (incompleta scheletrizzazione)</text:span>, <text:span text:style-name="T45">la collocazione del resto mortale:</text:span></text:p>
      <text:p text:style-name="P5"/>
      <text:p text:style-name="P2"><text:span text:style-name="T38"></text:span><text:span text:style-name="T21"> </text:span><text:span text:style-name="T24">in altra fossa n</text:span><text:span text:style-name="T23">el </text:span><text:span text:style-name="T2">campo indecomposti</text:span><text:span text:style-name="T7"> </text:span><text:span text:style-name="T2">– Totale € 277,24</text:span></text:p>
      <text:p text:style-name="P14"/>
      <text:p text:style-name="P15"><text:span text:style-name="T42"></text:span><text:span text:style-name="T27"> </text:span><text:span text:style-name="T2">avviato, </text:span><text:span text:style-name="T8">previo assenso degli aventi diritto,</text:span><text:span text:style-name="T2"> alla cremazione – € 3</text:span><text:span text:style-name="T5">13,18</text:span><text:span text:style-name="T2"> </text:span><text:span text:style-name="T4">+ spe</text:span><text:span text:style-name="T2">se ammini</text:span><text:span text:style-name="T4">strative</text:span></text:p>
      <text:p text:style-name="P5"/>
      <text:p text:style-name="P13"><text:span text:style-name="T43">qualora </text:span>il resto mortale fosse avviato alla cremazione, <text:span text:style-name="T44">la collocazione dell’urna cineraria:</text:span></text:p>
      <text:p text:style-name="P8"/>
      <text:p text:style-name="P7"><text:span text:style-name="T41"> </text:span><text:span text:style-name="T30">in cell</text:span><text:span text:style-name="T31">etta ossario</text:span><text:span text:style-name="T30"> singola </text:span><text:span text:style-name="T32">e/o celletta ossario doppia </text:span><text:span text:style-name="T30">(</text:span><text:span text:style-name="T32">come sopra individuata</text:span><text:span text:style-name="T30">)</text:span></text:p>
      <text:p text:style-name="P16"/>
      <text:p text:style-name="P11"><text:span text:style-name="T41"></text:span><text:span text:style-name="T30"> <text:s text:c="3"/></text:span><text:span text:style-name="T29">in loculo o celletta già in concessione (come sopra individuata)</text:span></text:p>
      <text:p text:style-name="P17"/>
      <text:p text:style-name="P4"><text:span text:style-name="T38"/></text:p>
      <text:p text:style-name="P4"><text:soft-page-break/><text:span text:style-name="T38"/></text:p>
      <text:p text:style-name="P4"><text:span text:style-name="T38"/></text:p>
      <text:p text:style-name="P4"><text:span text:style-name="T38"/></text:p>
      <text:p text:style-name="P4"><text:span text:style-name="T38"> </text:span><text:span text:style-name="T22">in </text:span><text:span text:style-name="T23">affido </text:span><text:span text:style-name="T22">personale - </text:span><text:span text:style-name="T2"><text:s/>Totale € </text:span><text:span text:style-name="T6">313,18</text:span><text:span text:style-name="T4"> </text:span><text:span text:style-name="T2"><text:s/></text:span><text:span text:style-name="T3">+ spese amministrative </text:span><text:span text:style-name="T10">(rivolgersi al</text:span><text:span text:style-name="T11">l’ufficio stato civile 1° piano stanza 21/22</text:span><text:span text:style-name="T10"> per le pratiche necessarie) </text:span></text:p>
      <text:p text:style-name="P9">IN ALTERNATIVA</text:p>
      <text:p text:style-name="P10"><text:span text:style-name="T39"></text:span><text:span text:style-name="T19"> le ceneri possono essere disperse – Totale € 313,18 + spese amministrative (rivolgersi all’ufficio stato civile 1° </text:span><text:span text:style-name="T20">piano stanza 21/22 per le pratiche necessarie)</text:span></text:p>
      <text:p text:style-name="P6">INOLTRE <text:s/>COMUNICA CHE:</text:p>
      <text:p text:style-name="P32"/>
      <text:p text:style-name="P33">la rimozione della lapide a propria cura e spese verrà effettuata dall’impresa </text:p>
      <text:p text:style-name="P33"/>
      <text:p text:style-name="P33">_________________________________________________________________________________</text:p>
      <text:p text:style-name="P32"/>
      <text:p text:style-name="P34">vuole assistere all’operazione <text:span text:style-name="T43">di esumazione SI </text:span><text:span text:style-name="T40"></text:span><text:span text:style-name="T16"></text:span><text:span text:style-name="T43"> <text:s/>NO </text:span><text:span text:style-name="T40"></text:span><text:span text:style-name="T16"> </text:span><text:span text:style-name="T43">e/o tumulazione</text:span> SI <text:span text:style-name="T40"></text:span><text:span text:style-name="T15"></text:span> <text:s/>NO <text:span text:style-name="T40"></text:span><text:span text:style-name="T15"></text:span> ⁪ e/o delega ________________________________________________________________________________</text:p>
      <text:p text:style-name="P39"/>
      <text:p text:style-name="P32">richiede gli oggetti preziosi o ricordi personali __________________________________________</text:p>
      <text:p text:style-name="P38"><text:span text:style-name="T2"><text:s text:c="112"/></text:span><text:span text:style-name="T13">(specificare)</text:span></text:p>
      <text:p text:style-name="P39"/>
      <text:p text:style-name="P32">richiede i ricordi personali collocati sulla sepoltura ______________________________________</text:p>
      <text:p text:style-name="P38"><text:span text:style-name="T2"><text:s text:c="110"/></text:span><text:span text:style-name="T1"><text:s/></text:span><text:span text:style-name="T13">(specificare)</text:span></text:p>
      <text:p text:style-name="P32"/>
      <text:h text:style-name="Heading_20_3" text:outline-level="3">DICHIARA <text:span text:style-name="T50">INOLTRE</text:span></text:h>
      <text:p text:style-name="P35"/>
      <text:list xml:id="list3408250660" text:style-name="WW8Num1">
        <text:list-item>
          <text:p text:style-name="P45">di aver ottenuto il consenso dagli altri aventi titolo relativamente alle operazioni richieste;</text:p>
        </text:list-item>
        <text:list-item>
          <text:p text:style-name="P45">di aver preso visione e di accettare tutte le disposizioni indicate nell’informativa sull’operazione di esumazione ordinaria e sui costi a carico dell’utenza;</text:p>
        </text:list-item>
        <text:list-item>
          <text:p text:style-name="P45">di aver preso atto che i costi indicati saranno aggiornati con le tariffe approvate<text:span text:style-name="T51"> per l'anno 20</text:span><text:span text:style-name="T52">2</text:span><text:span text:style-name="T54">4</text:span><text:span text:style-name="T51">;</text:span></text:p>
        </text:list-item>
        <text:list-item>
          <text:p text:style-name="P45">di aver preso atto che dovrà provvedere <text:span text:style-name="T34">personalmente</text:span><text:span text:style-name="T47"> </text:span>all’eventuale cessazione della luce votiva, <text:span text:style-name="T47">con le modalità sotto indicate</text:span>;</text:p>
        </text:list-item>
        <text:list-item>
          <text:p text:style-name="P45">in caso di concessione cimiteriale l’intestazione del contratto deve essere a nome di (<text:span text:style-name="T33">indicare nome e cognome – estremi anagrafici – residenza</text:span> <text:span text:style-name="T33">e codice fiscale</text:span>):</text:p>
          <text:p text:style-name="P46">______________________________________________________________________________________________________________________________________________________________</text:p>
          <text:p text:style-name="P46">_______________________________________________________________________________</text:p>
        </text:list-item>
      </text:list>
      <text:p text:style-name="P36"><text:s text:c="6"/>_______________________________________________________________________________</text:p>
      <text:p text:style-name="P43"><text:span text:style-name="T35">Distacco lampade votive: L’utente dovrà provvedere alla comunicazione per cessazione dell’illuminazione votiva compilando il modello messo a disposizione dal</text:span><text:span text:style-name="T36">l’ufficio relazioni con il pubblico.</text:span></text:p>
      <text:p text:style-name="P21"/>
      <text:p text:style-name="P21">N.B. ALLEGARE ALLA PRESENTE UNA FOTOCOPIA NON AUTENTICATA DI UN VALIDO DOCUMENTO DI IDENTITA’ DEL SOTTOSCRITTORE.</text:p>
      <text:p text:style-name="P21"/>
      <text:p text:style-name="P32"/>
      <text:p text:style-name="P21"/>
      <text:p text:style-name="P27"/>
      <text:p text:style-name="P32"/>
      <text:p text:style-name="P32">Data ____________________________</text:p>
      <text:h text:style-name="Heading_20_8" text:outline-level="8"><text:s text:c="18"/>FIRMA</text:h>
      <text:p text:style-name="P41"/>
      <text:p text:style-name="P41">________________________</text:p>
      <text:p text:style-name="P40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charset="x-symbol"/>
    <style:font-face style:name="Wingdings" svg:font-family="Wingdings" style:font-adornments="Normale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7.493cm" fo:margin-right="0cm" fo:text-indent="1.249cm" style:auto-text-indent="false"/>
      <style:text-properties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/>
      <style:text-properties fo:font-size="24pt" style:font-size-asian="2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1.2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502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Car._20_predefinito_20_paragrafo" style:display-name="Car.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801cm" fo:margin-left="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rca da bollo da</dc:title>
    <meta:initial-creator>contratti</meta:initial-creator>
    <meta:creation-date>2011-11-29T15:32:00</meta:creation-date>
    <dc:date>2023-10-26T17:29:31.307000000</dc:date>
    <meta:editing-cycles>44</meta:editing-cycles>
    <meta:editing-duration>PT4H20M15S</meta:editing-duration>
    <meta:generator>Collabora_Office/6.4.10.39$Windows_X86_64 LibreOffice_project/3a86bbd5e06d0fb7c057c761e924111e6499d20e</meta:generator>
    <meta:print-date>2022-10-31T10:38:14.714000000</meta:print-date>
    <meta:document-statistic meta:table-count="0" meta:image-count="0" meta:object-count="0" meta:page-count="2" meta:paragraph-count="55" meta:word-count="534" meta:character-count="4970" meta:non-whitespace-character-count="3961"/>
  </office:meta>
</office:document-meta>
</file>