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rlett" svg:font-family="Marlett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Corpo_20_del_20_testo_20_2">
      <style:paragraph-properties fo:line-height="150%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" style:family="paragraph" style:parent-style-name="Default">
      <style:paragraph-properties fo:line-height="150%"/>
    </style:style>
    <style:style style:name="P3" style:family="paragraph" style:parent-style-name="Default">
      <style:paragraph-properties fo:line-height="150%">
        <style:tab-stops>
          <style:tab-stop style:position="13.018cm"/>
        </style:tab-stops>
      </style:paragraph-properties>
    </style:style>
    <style:style style:name="P4" style:family="paragraph" style:parent-style-name="Text_20_body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" style:family="paragraph" style:parent-style-name="Text_20_body">
      <style:paragraph-properties fo:line-height="150%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6" style:family="paragraph" style:parent-style-name="Text_20_body">
      <style:paragraph-properties fo:line-height="150%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" style:family="paragraph" style:parent-style-name="Text_20_body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" style:family="paragraph" style:parent-style-name="Text_20_body">
      <style:text-properties fo:font-size="12pt" fo:font-weight="normal" style:font-size-asian="12pt" style:font-weight-asian="normal" style:font-size-complex="12pt" style:font-weight-complex="normal"/>
    </style:style>
    <style:style style:name="P9" style:family="paragraph" style:parent-style-name="Text_20_body">
      <style:paragraph-properties fo:text-align="end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0" style:family="paragraph" style:parent-style-name="Text_20_body">
      <style:paragraph-properties fo:line-height="150%"/>
      <style:text-properties fo:font-size="12pt" fo:font-weight="normal" style:font-size-asian="12pt" style:font-weight-asian="normal" style:font-size-complex="12pt" style:font-weight-complex="normal"/>
    </style:style>
    <style:style style:name="P11" style:family="paragraph" style:parent-style-name="Text_20_body">
      <style:paragraph-properties fo:line-height="150%"/>
    </style:style>
    <style:style style:name="P12" style:family="paragraph" style:parent-style-name="Footnote">
      <style:text-properties fo:font-size="11pt" style:font-size-asian="11pt"/>
    </style:style>
    <style:style style:name="P13" style:family="paragraph" style:parent-style-name="Heading_20_1" style:master-page-name="Standard">
      <style:paragraph-properties fo:margin-left="0.06cm" fo:margin-right="0cm" fo:line-height="100%" fo:text-align="end" style:justify-single-word="false" fo:text-indent="0.041cm" style:auto-text-indent="false" style:page-number="auto"/>
      <style:text-properties style:font-name="Times New Roman" fo:font-size="12pt" style:font-size-asian="12pt" style:font-size-complex="12pt"/>
    </style:style>
    <style:style style:name="P14" style:family="paragraph" style:parent-style-name="Heading_20_1">
      <style:paragraph-properties fo:margin-left="0.06cm" fo:margin-right="0cm" fo:line-height="100%" fo:text-align="end" style:justify-single-word="false" fo:text-indent="0.041cm" style:auto-text-indent="false"/>
      <style:text-properties style:font-name="Times New Roman" fo:font-size="12pt" fo:language="zxx" fo:country="none" style:font-size-asian="12pt" style:language-asian="zxx" style:country-asian="none" style:font-size-complex="12pt"/>
    </style:style>
    <style:style style:name="T1" style:family="text">
      <style:text-properties style:font-name="Marlett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4" style:family="text">
      <style:text-properties style:font-name="Times New Roman" fo:language="zxx" fo:country="none" style:language-asian="zxx" style:country-asian="none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ize="9pt" fo:font-style="italic" style:font-size-asian="9pt" style:font-style-asian="italic" style:font-style-complex="italic"/>
    </style:style>
    <style:style style:name="T7" style:family="text">
      <style:text-properties fo:language="zxx" fo:country="none" style:language-asian="zxx" style:country-asian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3" text:outline-level="1">Marca da bollo </text:h>
      <text:h text:style-name="P14" text:outline-level="1">da euro 16,00</text:h>
      <text:p text:style-name="P8"/>
      <text:p text:style-name="P8"/>
      <text:p text:style-name="P9">Al Sindaco del comune di</text:p>
      <text:p text:style-name="P9">____________________</text:p>
      <text:p text:style-name="P9"/>
      <text:p text:style-name="P8"/>
      <text:p text:style-name="P4"/>
      <text:p text:style-name="P6">Oggetto: DOMANDA PER IL RILASCIO DELL’AUTORIZZAZIONE ALLA CREMAZIONE E AL TRASPORTO DI CADAVERE</text:p>
      <text:p text:style-name="P10"/>
      <text:p text:style-name="P10">Il/la sottoscritto/a ………………………………………….…........ <text:span text:style-name="T2">titolare/per conto dell’impresa di Onoranze funebri …......................................................................... con sede a …............................................................ Via …............................................................. Tel …..................... </text:span><text:span text:style-name="T4">e mail …......................................................... </text:span><text:span text:style-name="T2">su mandato del familiare del/la deceduto/a …..................................................................................................... </text:span>nato/a a…………………............................ il………………... residente in ……………………….....................</text:p>
      <text:p text:style-name="P10">Via……………………………................................... n°………... <text:s/><text:span text:style-name="T7">Tel………….......... </text:span></text:p>
      <text:p text:style-name="P4"><text:s/></text:p>
      <text:p text:style-name="P7">CHIEDE</text:p>
      <text:p text:style-name="P4"/>
      <text:p text:style-name="P5">ai sensi degli artt. 26 e 79 del DPR n. 285/1990, il rilascio dell’autorizzazione alla cremazione e al trasporto del cadavere di __________________________ nato/a in __________________________ il _____________ in vita residente a _____________________________ deceduto/a in _______________________________ il______________ alle ore _______. <text:s text:c="3"/></text:p>
      <text:p text:style-name="P5">La volontà della cremazione risulta da:</text:p>
      <text:p text:style-name="P1"><text:span text:style-name="T1"></text:span> disposizione testamentaria del/la <text:s/>defunto/a</text:p>
      <text:p text:style-name="P1"><text:span text:style-name="T1"></text:span> volontà del coniuge</text:p>
      <text:p text:style-name="P1"><text:span text:style-name="T1"></text:span> volontà del parente più prossimo</text:p>
      <text:p text:style-name="P1"><text:span text:style-name="T1"></text:span> volontà dei parenti più prossimi, in numero di _______</text:p>
      <text:p text:style-name="P1"><text:span text:style-name="T1"></text:span> volontà del/la defunto/a per iscrizione ad associazione riconosciuta avente tra i propri fini quello della cremazione</text:p>
      <text:p text:style-name="P5">Allega alla presente istanza ai fini del rilascio dell’autorizzazione richiesta:</text:p>
      <text:p text:style-name="P5"><text:span text:style-name="T1"></text:span> certificato del medico curante/medico necroscopo, da cui risulta escluso il sospetto di morte dovuta a reato, <text:span text:style-name="T5">(oppure)</text:span></text:p>
      <text:p text:style-name="P5"><text:span text:style-name="T1"></text:span> nulla-osta dell’Autorità Giudiziaria rilasciato da …........................................................... in data …..............</text:p>
      <text:p text:style-name="P11"><text:span text:style-name="T3">Il trasporto del cadavere da</text:span><text:span text:style-name="Footnote_20_Symbol"><text:span text:style-name="T3"><text:note text:id="ftn1" text:note-class="footnote"><text:note-citation>1</text:note-citation><text:note-body><text:p text:style-name="P12"><text:s/>Indicare il luogo in cui il cadavere si trova (obitorio, servizio mortuario di struttura ospedaliera pubblica o privata o struttura di commiato)</text:p></text:note-body></text:note></text:span></text:span><text:span text:style-name="T3"> …........................................................................................ del comune di …............................................................................ al Comune di …................................................................. </text:span><text:soft-page-break/><text:span text:style-name="T3">per essere cremato sarà effettuato il giorno …..............................; è prevista la sosta nel Comune di …........................................................................ per il tributo di speciali onoranze.</text:span></text:p>
      <text:p text:style-name="P5"/>
      <text:p text:style-name="P5">Il successivo trasporto delle ceneri del/la defunto/a sarà effettuato il giorno …................................................ fra le ore ….......... e le ore …................</text:p>
      <text:p text:style-name="P5"><text:span text:style-name="T1"></text:span> nel cimitero di ….............................................................. del Comune di ….................................................. ;</text:p>
      <text:p text:style-name="P5"><text:span text:style-name="T1"></text:span> in affidamento personale al/la Sig./ra ….................................................................................... residente <text:s/>in</text:p>
      <text:p text:style-name="P5"><text:s/>Via …............................................................................... n. …........ come risulta da autorizzazione rilasciata dal Comune di …............................................................... prot. n. ….................... del …...................................</text:p>
      <text:p text:style-name="P4"/>
      <text:p text:style-name="P4"/>
      <text:p text:style-name="P3">……………..,…………………. <text:line-break/><text:span text:style-name="T6">(luogo <text:s text:c="10"/>e <text:s text:c="15"/>data)</text:span> <text:s text:c="58"/>Firma </text:p>
      <text:p text:style-name="P2"><text:s text:c="74"/>…………………………………….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rlett" svg:font-family="Marlett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fo:font-weight="bold" style:font-size-asian="14pt" style:font-weight-asian="bold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fo:font-size="14pt" style:font-size-asian="14pt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Footnote" style:family="paragraph" style:parent-style-name="Standard" style:class="extra"/>
    <style:style style:name="Corpo_20_del_20_testo_20_3" style:display-name="Corpo del testo 3" style:family="paragraph" style:parent-style-name="Standard">
      <style:paragraph-properties fo:line-height="150%" fo:text-align="justify" style:justify-single-word="false"/>
      <style:text-properties fo:font-size="12pt" style:font-size-asian="12pt"/>
    </style:style>
    <style:style style:name="Frame_20_contents" style:display-name="Frame contents" style:family="paragraph" style:parent-style-name="Text_20_body" style:class="extra"/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Carattere_20_predefinito_20_paragrafo" style:display-name="Carattere predefinito paragrafo" style:family="text"/>
    <style:style style:name="Footnote_20_Symbol" style:display-name="Footnote Symbol" style:family="text" style:parent-style-name="Carattere_20_predefinito_20_paragrafo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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2cm" fo:margin-left="1cm" fo:margin-right="1.25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keyword>Ethan</meta:keyword>
    <meta:initial-creator>EW/LN/CB</meta:initial-creator>
    <meta:creation-date>2000-02-28T09:54:00</meta:creation-date>
    <dc:creator>romano minardi</dc:creator>
    <dc:date>2014-01-18T11:48:01.75</dc:date>
    <meta:print-date>2009-03-26T08:17:00</meta:print-date>
    <meta:editing-cycles>15</meta:editing-cycles>
    <meta:editing-duration>PT4H10M13S</meta:editing-duration>
    <meta:generator>Collabora_Office/5.0.10.42$Windows_x86 LibreOffice_project/d6ca887de38b3989ec1759f69ebcb390af5b6c1d</meta:generator>
    <meta:document-statistic meta:table-count="0" meta:image-count="0" meta:object-count="0" meta:page-count="2" meta:paragraph-count="27" meta:word-count="310" meta:character-count="3532" meta:non-whitespace-character-count="3076"/>
  </office:meta>
</office:document-meta>
</file>