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Corpo_20_del_20_testo_20_2">
      <style:paragraph-properties fo:line-height="150%"/>
    </style:style>
    <style:style style:name="P8" style:family="paragraph" style:parent-style-name="Corpo_20_del_20_testo_20_2">
      <style:text-properties fo:font-size="12pt" style:font-size-asian="12pt"/>
    </style:style>
    <style:style style:name="P9" style:family="paragraph" style:parent-style-name="Corpo_20_del_20_testo_20_2">
      <style:paragraph-properties fo:line-height="150%"/>
      <style:text-properties fo:font-size="12pt" style:font-size-asian="12pt"/>
    </style:style>
    <style:style style:name="P10" style:family="paragraph" style:parent-style-name="Corpo_20_del_20_testo_20_2">
      <style:paragraph-properties fo:margin-left="0cm" fo:margin-right="0cm" fo:line-height="150%" fo:text-indent="0cm" style:auto-text-indent="false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Footnote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Default">
      <style:paragraph-properties fo:line-height="150%"/>
    </style:style>
    <style:style style:name="P14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15" style:family="paragraph" style:parent-style-name="Heading_20_1" style:master-page-name="Standard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Marlett" fo:font-size="12pt" style:font-size-asian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fo:font-style="italic" style:font-size-asian="9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Marca da bollo </text:h>
      <text:h text:style-name="P16" text:outline-level="1">da euro 16,00</text:h>
      <text:p text:style-name="P2"/>
      <text:p text:style-name="P3">Al Comune di</text:p>
      <text:p text:style-name="P3">____________</text:p>
      <text:p text:style-name="P3"/>
      <text:p text:style-name="P2"/>
      <text:p text:style-name="P2"/>
      <text:p text:style-name="P5">Oggetto: DOMANDA PER IL RILASCIO DELL’AUTORIZZAZIONE ALLA CREMAZIONE E AL TRASPORTO DI RESTI MORTALI/RESTI OSSEI.</text:p>
      <text:p text:style-name="P4"/>
      <text:p text:style-name="P4">Il/la sottoscritto/a …………………………………………. …........nato/a a…………………………………. </text:p>
      <text:p text:style-name="P4">il………………residente in ……………………………Via……………………………...............n°………... </text:p>
      <text:p text:style-name="P4">Tel……………………..fax…………………… e mail …................................................................................</text:p>
      <text:p text:style-name="P6"><text:span text:style-name="T5">in qualità di…………………………………………. </text:span><text:span text:style-name="Footnote_20_Symbol"><text:span text:style-name="T5"><text:note text:id="ftn1" text:note-class="footnote"><text:note-citation>1</text:note-citation><text:note-body><text:p text:style-name="P12"><text:s/>Indicare a seconda dei casi, coniuge, figlio, genitore, incaricato dall’Impresa Funebre (indicarne la denominazione), esecutore testamentario, ecc.</text:p></text:note-body></text:note></text:span></text:span></text:p>
      <text:h text:style-name="Heading_20_2" text:outline-level="2"/>
      <text:h text:style-name="Heading_20_2" text:outline-level="2">CHIEDE</text:h>
      <text:p text:style-name="P1"/>
      <text:p text:style-name="P9">Ai sensi degli artt. 83 e segg. del DPR 10.9.90, n. 285 e della legge regionale 29.7.04, n. 19 il rilascio dell’autorizzazione alla cremazione e al trasporto delle ossa o resti mortali rinvenuti in occasione di esumazione/estumulazione ordinaria/straordinaria del cadavere di ___________________________________ nato/a in __________________________________ il __________________ in vita residente a ______________________________ deceduto/a a _______________________________il______________ sepolto/a nel cimitero di _____________________________ del Comune di __________________________;</text:p>
      <text:p text:style-name="P10"><text:span text:style-name="T4">La volontà della cremazione risulta da</text:span><text:span text:style-name="Footnote_20_Symbol"><text:span text:style-name="T4"><text:note text:id="ftn2" text:note-class="footnote"><text:note-citation>2</text:note-citation><text:note-body><text:p text:style-name="P11"><text:span text:style-name="T1"><text:s/>La cremazione di cadavere </text:span><text:span text:style-name="T2">di persona deceduta </text:span><text:span text:style-name="T3">dopo</text:span><text:span text:style-name="T2"> l’entrata in vigore del D.P.R. 285/90 (26/10/1990)</text:span><text:span text:style-name="T1"> è consentita seguendo la procedura dell’art. 79 del D.P.R. 285/90 previa acquisizione dell’assenso del coniuge o, in mancanza, il parente più prossimo secondo anche quanto stabilito al paragrafo 15 della circolare del Ministero della Sanità n.24 del 24.6.93; la cremazione di resti mortali di </text:span><text:span text:style-name="T2">persona deceduta </text:span><text:span text:style-name="T3">prima</text:span><text:span text:style-name="T2"> dell’entrata in vigore del D.P.R. 285/90</text:span><text:span text:style-name="T1"> è consentita purchè richiesta dal coniuge o, in sua assenza, dal parente più prossimo individuato secondo gli artt. 74 e seguenti del c.c.; la cremazione di resti ossei è consentita qualora siano consenzienti i familiari.</text:span></text:p></text:note-body></text:note></text:span></text:span><text:span text:style-name="T4">:</text:span></text:p>
      <text:p text:style-name="Corpo_20_del_20_testo_20_2"><text:span text:style-name="T6"></text:span> <text:span text:style-name="T4">disposizione testamentaria del/la <text:s/>defunto/a</text:span></text:p>
      <text:p text:style-name="Corpo_20_del_20_testo_20_2"><text:span text:style-name="T6"></text:span><text:span text:style-name="T4"> volontà del coniuge</text:span></text:p>
      <text:p text:style-name="Corpo_20_del_20_testo_20_2"><text:span text:style-name="T6"></text:span><text:span text:style-name="T4"> volontà del parente più prossimo</text:span></text:p>
      <text:p text:style-name="Corpo_20_del_20_testo_20_2"><text:span text:style-name="T6"></text:span><text:span text:style-name="T4"> volontà dei parenti più prossimi, in numero di _______</text:span></text:p>
      <text:p text:style-name="Corpo_20_del_20_testo_20_2"><text:span text:style-name="T6"></text:span><text:span text:style-name="T4"> volontà del/la defunto/a per iscrizione ad associazione riconosciuta avente tra i propri fini quello della cremazione.</text:span></text:p>
      <text:p text:style-name="Corpo_20_del_20_testo_20_2"><text:span text:style-name="T6"></text:span><text:span text:style-name="T4"> ______________________________________________________________________________________</text:span></text:p>
      <text:p text:style-name="P8"/>
      <text:p text:style-name="P9">Il trasporto dei resti mortali/ossei dal cimitero di ______________________________del Comune di _______________________________ al Comune di _____________________________ per essere cremato <text:soft-page-break/>sarà effettuato il giorno ….............................; il successivo trasporto delle ceneri sarà effettuato il giorno ….......................... fra le ore …............... e le ore …..............</text:p>
      <text:p text:style-name="P8"/>
      <text:p text:style-name="P7"><text:span text:style-name="T6"></text:span><text:span text:style-name="T4"> per essere depositate nel cimitero di …........................................................ del Comune di …............................................................. ;</text:span></text:p>
      <text:p text:style-name="P9"><text:span text:style-name="T7">(oppure)</text:span> </text:p>
      <text:p text:style-name="P7"><text:span text:style-name="T6"></text:span><text:span text:style-name="T4"> per essere date in affidamento personale al/la Sig./ra …......................................................................... residente <text:s/>in …....................................................................... Via …................................................................ come risulta da autorizzazione rilasciata dal Comune di …............................................................................ prot. n. …................. del …..........................</text:span></text:p>
      <text:p text:style-name="P9"/>
      <text:p text:style-name="P14"/>
      <text:p text:style-name="P14">……………..,…………………. <text:line-break/><text:span text:style-name="T8">(luogo <text:s text:c="10"/>e <text:s text:c="15"/>data)</text:span> <text:s text:c="58"/>Firma </text:p>
      <text:p text:style-name="P13"><text:s text:c="74"/>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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0-02-28T09:54:00</meta:creation-date>
    <dc:creator>romano minardi</dc:creator>
    <dc:date>2014-01-18T12:04:27.22</dc:date>
    <meta:print-date>2005-03-24T09:33:00</meta:print-date>
    <meta:editing-cycles>23</meta:editing-cycles>
    <meta:editing-duration>PT10H23M12S</meta:editing-duration>
    <meta:generator>Collabora_Office/5.0.10.42$Windows_x86 LibreOffice_project/d6ca887de38b3989ec1759f69ebcb390af5b6c1d</meta:generator>
    <meta:document-statistic meta:table-count="0" meta:image-count="0" meta:object-count="0" meta:page-count="2" meta:paragraph-count="26" meta:word-count="367" meta:character-count="3551" meta:non-whitespace-character-count="3042"/>
  </office:meta>
</office:document-meta>
</file>