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6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11.8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16cm" table:align="left" style:writing-mode="lr-tb"/>
    </style:style>
    <style:style style:name="Tabella2.A" style:family="table-column">
      <style:table-column-properties style:column-width="5.186cm"/>
    </style:style>
    <style:style style:name="Tabella2.B" style:family="table-column">
      <style:table-column-properties style:column-width="11.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16cm" table:align="left" style:writing-mode="lr-tb"/>
    </style:style>
    <style:style style:name="Tabella4.A" style:family="table-column">
      <style:table-column-properties style:column-width="1.164cm"/>
    </style:style>
    <style:style style:name="Tabella4.B" style:family="table-column">
      <style:table-column-properties style:column-width="3.44cm"/>
    </style:style>
    <style:style style:name="Tabella4.C" style:family="table-column">
      <style:table-column-properties style:column-width="3.493cm"/>
    </style:style>
    <style:style style:name="Tabella4.D" style:family="table-column">
      <style:table-column-properties style:column-width="2.275cm"/>
    </style:style>
    <style:style style:name="Tabella4.E" style:family="table-column">
      <style:table-column-properties style:column-width="3.794cm"/>
    </style:style>
    <style:style style:name="Tabella4.F" style:family="table-column">
      <style:table-column-properties style:column-width="2.8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F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Default">
      <style:paragraph-properties fo:line-height="150%" fo:text-align="justify" style:justify-single-word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Default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 SINDACO DEL COMUNE DI</text:p>
      <text:p text:style-name="P21">______________________________</text:p>
      <text:p text:style-name="P10"/>
      <text:p text:style-name="P6"/>
      <text:p text:style-name="P9">RICHIESTA PER LA PROPOSTA DI INTITOLAZIONE DI UNA NUOVA STRADA, PIAZZA O ALTRO LUOGO PUBBLICO</text:p>
      <text:p text:style-name="P6"/>
      <text:p text:style-name="P11"/>
      <text:p text:style-name="P26">Il/la sottoscritto/a ………………………………………….nato/a a………………………………… </text:p>
      <text:p text:style-name="P26">il………………residente in……………………………...Via……………………………..n°………. </text:p>
      <text:p text:style-name="P25">Tel……………………....fax………………. e mail/PEC …................................................................</text:p>
      <text:p text:style-name="P8">chiede venga esaminata dalla Commissione Consultiva per la denominazione delle strade, piazze, parchi, monumenti, ecc. o, in mancanza, dalla Giunta comunale la seguente proposta di intitolazione:</text:p>
      <text:p text:style-name="P7"/>
      <text:list xml:id="list32186274" text:style-name="L1">
        <text:list-item>
          <text:p text:style-name="P18">In caso di località</text:p>
        </text:list-item>
      </text:list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Nome di luogo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Avvenimento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Altro</text:p>
          </table:table-cell>
          <table:table-cell table:style-name="Tabella1.B2" office:value-type="string">
            <text:p text:style-name="P1"/>
          </table:table-cell>
        </table:table-row>
      </table:table>
      <text:p text:style-name="P5"/>
      <text:list xml:id="list32203260" text:style-name="L2">
        <text:list-item>
          <text:p text:style-name="P19">In caso di persone fisiche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Nome</text:p>
          </table:table-cell>
          <table:table-cell table:style-name="Tabella2.B1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Cognome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Data e luogo di nascita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Data e luogo di morte</text:p>
          </table:table-cell>
          <table:table-cell table:style-name="Tabella2.B2" office:value-type="string"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Professione</text:p>
          </table:table-cell>
          <table:table-cell table:style-name="Tabella2.B2" office:value-type="string">
            <text:p text:style-name="P1"/>
          </table:table-cell>
        </table:table-row>
      </table:table>
      <text:p text:style-name="P5"/>
      <text:list xml:id="list32207676" text:style-name="L3">
        <text:list-item>
          <text:p text:style-name="P20">Altro</text:p>
        </text:list-item>
      </text:list>
      <text:p text:style-name="P1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</table:table-row>
      </table:table>
      <text:p text:style-name="P14"/>
      <text:p text:style-name="P9">SI <text:s/>ALLEGA</text:p>
      <text:p text:style-name="P9"/>
      <text:p text:style-name="P15"><text:span text:style-name="T1"></text:span><text:span text:style-name="T3"> <text:s/>Relazione esaustiva di motivazione della richiesta.</text:span></text:p>
      <text:p text:style-name="P16"><text:tab/> <text:s/>Breve biografia (in caso si tratti di persona fisica)</text:p>
      <text:p text:style-name="P16"><text:tab/> <text:s/>Elenco delle persone proponenti la nuova intitolazione (facoltativo)</text:p>
      <text:p text:style-name="P15"/>
      <text:p text:style-name="P4"><text:span text:style-name="T1">……………..,…………………. <text:s text:c="5"/>Firma <text:line-break/></text:span><text:span text:style-name="T2">(luogo <text:s text:c="10"/>e <text:s text:c="15"/>data)</text:span><text:span text:style-name="T1"> <text:s text:c="80"/>….......................................</text:span></text:p>
      <text:p text:style-name="P17"><text:soft-page-break/>Proponent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2">nome</text:p>
          </table:table-cell>
          <table:table-cell table:style-name="Tabella4.A1" office:value-type="string">
            <text:p text:style-name="P2">cognome</text:p>
          </table:table-cell>
          <table:table-cell table:style-name="Tabella4.A1" office:value-type="string">
            <text:p text:style-name="P2">data di nascita</text:p>
          </table:table-cell>
          <table:table-cell table:style-name="Tabella4.A1" office:value-type="string">
            <text:p text:style-name="P2">residenza</text:p>
          </table:table-cell>
          <table:table-cell table:style-name="Tabella4.F1" office:value-type="string">
            <text:p text:style-name="P2">firma</text:p>
          </table:table-cell>
        </table:table-row>
        <table:table-row table:style-name="Tabella4.1">
          <table:table-cell table:style-name="Tabella4.A2" office:value-type="string">
            <text:p text:style-name="P3">1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3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4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5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6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7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8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9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0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1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2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3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4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5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6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7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8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19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0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1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2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3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4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  <table:table-row table:style-name="Tabella4.1">
          <table:table-cell table:style-name="Tabella4.A2" office:value-type="string">
            <text:p text:style-name="P3">25</text:p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A2" office:value-type="string">
            <text:p text:style-name="P1"/>
          </table:table-cell>
          <table:table-cell table:style-name="Tabella4.F2" office:value-type="string">
            <text:p text:style-name="P1"/>
          </table:table-cell>
        </table:table-row>
      </table:table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o minardi</meta:initial-creator>
    <meta:creation-date>2014-01-16T13:25:05.02</meta:creation-date>
    <dc:date>2014-01-18T12:07:57.32</dc:date>
    <dc:creator>romano minardi</dc:creator>
    <meta:editing-duration>PT22M54S</meta:editing-duration>
    <meta:editing-cycles>10</meta:editing-cycles>
    <meta:generator>OpenOffice.org/3.3$Win32 OpenOffice.org_project/330m20$Build-9567</meta:generator>
    <meta:document-statistic meta:table-count="4" meta:image-count="0" meta:object-count="0" meta:page-count="2" meta:paragraph-count="54" meta:word-count="159" meta:character-count="1182"/>
  </office:meta>
</office:document-meta>
</file>