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Georgia" svg:font-family="Georgia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variant="normal" fo:text-transform="none" fo:color="#333333" loext:opacity="100%" style:font-name="Georgia" fo:font-size="15pt" fo:letter-spacing="normal" fo:font-style="italic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2" fo:font-size="9pt" fo:letter-spacing="normal" fo:font-style="normal" fo:font-weight="normal" loext:padding="0cm" loext:border="none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font-size="15pt" fo:letter-spacing="normal" fo:font-weight="bold" style:font-size-asian="15pt" style:font-weight-asian="bold" style:font-size-complex="15pt" style:font-weight-complex="bold" loext:padding="0cm" loext:border="none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GAL DELTA 2000 - Bando Azione19.2.02.06 PAL LEADER - Innovazione sociale: integrazione tra agricoltura e inclusione sociale</text:h>
      <text:p text:style-name="P3"> </text:p>
      <text:p text:style-name="P2"><text:span text:style-name="T1">Beneficiari:</text:span>  Raggruppamenti tra diversi soggetti quali: imprese agricole, organizzazioni professionali, associazioni di categoria, enti pubblici, società pubbliche, associazioni di privati senza scopo di lucro, società miste pubblico-private, proprietà collettive, scuole ed università ad indirizzo agrario e ad indirizzo socio-economico, organismi di ricerca.<text:line-break/>Il Raggruppamento deve comprendere almeno tre soggetti: impresa agricola, scuola o università o organismo di ricerca, e un altro soggetto individuato tra i seguenti beneficiari ammissibili: imprese agricole, organizzazioni professionali, associazioni di categoria, enti pubblici, società pubbliche, associazioni di privati senza scopo di lucro, società miste pubblico-private, proprietà collettive, scuole ed università ad indirizzo agrario e ad indirizzo socio-economico, organismi di ricerca. Almeno 2 soggetti del raggruppamento devono essere partner effettivi.<text:line-break/> <text:line-break/>I partner del raggruppamento possono essere effettivi o associati. Per partner effettivi si intendono i soggetti responsabili – anche finanziariamente - di attività specifiche del Piano e, pertanto, beneficiari del contributo. Per partner associati si intendono i soggetti che sostengono le iniziative realizzate nell’ambito del Piano senza alcuna responsabilità di tipo finanziario e senza quindi la possibilità di accedere al sostegno.<text:line-break/> <text:line-break/>I partner del raggruppamento possono essere effettivi o associati. Per partner effettivi si intendono i soggetti responsabili – anche finanziariamente - di attività specifiche del Piano e, pertanto, beneficiari del contributo. Per partner associati si intendono i soggetti che sostengono le iniziative realizzate nell’ambito del Piano senza alcuna responsabilità di tipo finanziario e senza quindi la possibilità di accedere al sostegno.<text:line-break/> <text:line-break/><text:span text:style-name="T1">Risorse: 250.000,00 €</text:span><text:line-break/> <text:line-break/><text:span text:style-name="T1">Tipologie di intervento: interventi finalizzati ad rafforzare l’integrazione tra agricoltura, inclusione sociale e qualificazione del paesaggio</text:span> :<text:line-break/>a) Studi di fattibilità per la messa a punto del piano degli interventi, l’analisi sulla sostenibilità ambientale ed economica degli interventi da realizzare compreso approfondimenti su coltivazioni finalizzate a qualificare il paesaggio;<text:line-break/>b) Sostegno alla costituzione delle reti di impresa;<text:line-break/>c) Sistemazione di locali per ospitare aule didattiche, locali destinati alla mensa, compreso i servizi igienici necessari e funzionali ai locali stessi;<text:line-break/>d) Acquisto di attrezzature, materiali e forniture strettamente necessarie alla realizzazione del progetto, quali attrezzature informatiche per allestimento delle aule didattiche, locali destinati alla mensa e aule ricreative (PC, videoproiettori, schermi per proiezioni e attrezzature simili, arredi, cucina e forniture per allestimento della sala mensa e aule ricreative);<text:line-break/>e) Interventi di sistemazione delle aree esterne di pertinenza finalizzate a qualificare il paesaggio.<text:line-break/>f) Attività di promo-comunicazione e di commercializzazione per la collocazione dei prodotti e per la diffusione dei risultati.<text:line-break/> <text:line-break/><text:span text:style-name="T1">Termine per la presentazione delle domande di sostegno 30/03/2018 ore 12.00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Georgia" svg:font-family="Georgia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3T14:45:15.626000000</meta:creation-date>
    <dc:date>2023-01-23T14:46:00.427000000</dc:date>
    <meta:editing-duration>PT45S</meta:editing-duration>
    <meta:editing-cycles>1</meta:editing-cycles>
    <meta:document-statistic meta:table-count="0" meta:image-count="0" meta:object-count="0" meta:page-count="1" meta:paragraph-count="3" meta:word-count="423" meta:character-count="3232" meta:non-whitespace-character-count="2797"/>
    <meta:generator>LibreOffice/7.4.2.3$Windows_X86_64 LibreOffice_project/382eef1f22670f7f4118c8c2dd222ec7ad009daf</meta:generator>
  </office:meta>
</office:document-meta>
</file>