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tyle="normal" fo:font-weight="bold" style:font-style-asian="normal" style:font-weight-asian="bold" style:font-style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tyle="italic" style:font-style-asian="italic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8pt" style:font-size-asian="8pt" style:font-name-complex="Arial" style:font-size-complex="8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end" style:justify-single-word="false" style:writing-mode="lr-tb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.614cm" fo:margin-right="0cm" fo:text-align="justify" style:justify-single-word="false" fo:text-indent="0cm" style:auto-text-indent="false"/>
      <style:text-properties style:font-name="Times New Roman"/>
    </style:style>
    <style:style style:name="P12" style:family="paragraph" style:parent-style-name="Default">
      <style:text-properties fo:font-weight="bold" style:font-weight-asian="bold" style:font-weight-complex="bold"/>
    </style:style>
    <style:style style:name="P13" style:family="paragraph" style:parent-style-name="Default">
      <style:paragraph-properties fo:line-height="150%" fo:text-align="justify" style:justify-single-word="false"/>
      <style:text-properties style:font-name="Times New Roman"/>
    </style:style>
    <style:style style:name="P14" style:family="paragraph" style:parent-style-name="Text_20_body">
      <style:paragraph-properties fo:text-align="end" style:justify-single-word="false"/>
      <style:text-properties fo:font-size="12pt" style:font-size-asian="12pt" style:font-size-complex="12pt"/>
    </style:style>
    <style:style style:name="P15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7" style:family="paragraph" style:parent-style-name="Text_20_body">
      <style:paragraph-properties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8" style:family="paragraph" style:parent-style-name="Text_20_body">
      <style:paragraph-properties fo:margin-top="0cm" fo:margin-bottom="0.212cm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9" style:family="paragraph" style:parent-style-name="Text_20_body">
      <style:paragraph-properties fo:margin-top="0cm" fo:margin-bottom="0.212cm" fo:text-align="justify" style:justify-single-word="false" style:text-autospace="none"/>
      <style:text-properties style:font-name="Times New Roman" fo:font-size="12pt" style:font-size-asian="12pt" style:font-name-complex="Arial" style:font-size-complex="12pt"/>
    </style:style>
    <style:style style:name="P20" style:family="paragraph" style:parent-style-name="Corpo_20_del_20_testo_20_2">
      <style:text-properties fo:font-style="normal" style:font-style-asian="normal" style:font-style-complex="normal"/>
    </style:style>
    <style:style style:name="P21" style:family="paragraph" style:parent-style-name="Text_20_body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 style:master-page-name="Standard">
      <style:paragraph-properties fo:text-align="end" style:justify-single-word="false" style:page-number="auto" style:writing-mode="lr-tb"/>
      <style:text-properties fo:font-size="12pt" fo:font-style="normal" fo:font-weight="normal" style:font-size-asian="12pt" style:font-style-asian="normal" style:font-weight-asian="normal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/>
    </style:style>
    <style:style style:name="P24" style:family="paragraph" style:parent-style-name="Standard" style:list-style-name="WW8Num1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5" style:family="paragraph" style:parent-style-name="Standard" style:list-style-name="WW8Num2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6" style:family="paragraph" style:parent-style-name="Standard" style:list-style-name="WW8Num3">
      <style:paragraph-properties fo:margin-left="0.661cm" fo:margin-right="0cm" fo:line-height="150%" fo:text-align="justify" style:justify-single-word="false" fo:text-indent="-0.661cm" style:auto-text-indent="false">
        <style:tab-stops/>
      </style:paragraph-properties>
      <style:text-properties style:font-name="Times New Roman"/>
    </style:style>
    <style:style style:name="P27" style:family="paragraph" style:parent-style-name="Standard" style:list-style-name="WW8Num3">
      <style:paragraph-properties fo:margin-left="0.688cm" fo:margin-right="0cm" fo:line-height="150%" fo:text-align="justify" style:justify-single-word="false" fo:text-indent="-0.661cm" style:auto-text-indent="false">
        <style:tab-stops/>
      </style:paragraph-properties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size="9pt" fo:font-style="italic" style:font-size-asian="9pt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Al Sindaco del comune di </text:p>
      <text:p text:style-name="P10"><text:tab/><text:tab/><text:tab/><text:tab/></text:p>
      <text:p text:style-name="P14">____________________</text:p>
      <text:p text:style-name="P12"/>
      <text:p text:style-name="P12"/>
      <text:p text:style-name="Standard"><text:s text:c="46"/></text:p>
      <text:p text:style-name="P20">Oggetto: RICHIESTA DI ISCRIZIONE NELL’ALBO DELLE PERSONE IDONEE ALL’UFFICIO DI PRESIDENTE DI SEGGIO ELETTORALE.</text:p>
      <text:p text:style-name="P2"/>
      <text:p text:style-name="P13"/>
      <text:p text:style-name="P13">Il/la sottoscritto/a ………………………………………….nato/a a…………………………………. </text:p>
      <text:p text:style-name="P13">il………………residente in ……………………………Via……………………………..n°………... </text:p>
      <text:p text:style-name="P13">Tel……………………..fax…………………… e mail/PEC …...........................................................</text:p>
      <text:p text:style-name="P3"/>
      <text:p text:style-name="P4">CHIEDE</text:p>
      <text:p text:style-name="P6"/>
      <text:p text:style-name="P1"><text:span text:style-name="T1">di essere inserito/a nell’</text:span><text:span text:style-name="T2">albo delle persone idonee all’ufficio di PRESIDENTE DI SEGGIO ELETTORALE</text:span><text:span text:style-name="T1">, come previsto dall’art. 1 delle Legge 21 marzo 1990, n. 53.</text:span></text:p>
      <text:p text:style-name="P2"/>
      <text:p text:style-name="P2">A conoscenza di quanto previsto dall’art. 76 della D.P.R. 28 dicembre 2000, n. 445 sulla responsabilità penale cui può andare incontro in caso di dichiarazioni mendaci, ai sensi e per gli effetti di cui all’art. 46 e 47 del D.P.R. n. 445/2000 </text:p>
      <text:p text:style-name="P2"/>
      <text:p text:style-name="P4">DICHIARA</text:p>
      <text:p text:style-name="P4"/>
      <text:list xml:id="list32268784" text:style-name="WW8Num3">
        <text:list-item>
          <text:p text:style-name="P26">di essere iscritto/a nelle liste elettorali del Comune di …..............................................................;</text:p>
        </text:list-item>
        <text:list-item>
          <text:p text:style-name="P27">di essere in possesso del titolo di studio (1) …..............................................................................;</text:p>
        </text:list-item>
        <text:list-item>
          <text:p text:style-name="P27">di aver ricoperto incarichi presso seggi elettorali in qualità di …..................................................;</text:p>
        </text:list-item>
        <text:list-item>
          <text:p text:style-name="P27">di esercitare la professione, arte o mestiere di …...........................................................................;</text:p>
        </text:list-item>
        <text:list-item>
          <text:p text:style-name="P27">di non trovarsi in nessuna delle condizioni previste dagli artt. 38 del T.U. 361/57 e 23 del T.U. 570/60 (2) </text:p>
        </text:list-item>
      </text:list>
      <text:p text:style-name="P5">SI IMPEGNA</text:p>
      <text:p text:style-name="P7"/>
      <text:p text:style-name="P2">a comunicare tempestivamente qualsiasi incompatibilità eventualmente sopravvenuta, nonché l’eventuale indisponibilità a mantenere l’iscrizione di che trattasi. </text:p>
      <text:p text:style-name="P2"/>
      <text:p text:style-name="P2"/>
      <text:p text:style-name="P1"><text:span text:style-name="T1">……………..,…………………. <text:line-break/></text:span><text:span text:style-name="T3">(luogo <text:s text:c="10"/>e <text:s text:c="15"/>data)</text:span><text:span text:style-name="T1"> <text:s text:c="58"/>Firma </text:span></text:p>
      <text:p text:style-name="P2"><text:s text:c="74"/>…………………………………….. </text:p>
      <text:p text:style-name="P2"/>
      <text:p text:style-name="P21">Note: </text:p>
      <text:list xml:id="list32244514" text:style-name="WW8Num1">
        <text:list-item>
          <text:p text:style-name="P24">E’ necessario essere in possesso del titolo di studio non inferiore al diploma di scuola media superiore.</text:p>
        </text:list-item>
        <text:list-item>
          <text:p text:style-name="P24">Sono esclusi dalle funzioni di Presidente di Ufficio Elettorale di Sezione:</text:p>
        </text:list-item>
      </text:list>
      <text:list xml:id="list32269027" text:style-name="WW8Num2">
        <text:list-item>
          <text:p text:style-name="P25">coloro che, alla data delle elezioni, abbiano superato il settantesimo anno di età;</text:p>
        </text:list-item>
        <text:list-item>
          <text:p text:style-name="P25">i dipendenti dei Ministeri dell’interno, delle Poste e Telecomunicazioni e dei Trasporti;</text:p>
        </text:list-item>
        <text:list-item>
          <text:p text:style-name="P25">gli appartenenti a Forze Armate in Servizio;</text:p>
        </text:list-item>
        <text:list-item>
          <text:p text:style-name="P25">i medici provinciali, gli ufficiali sanitari ed i medici condotti;</text:p>
        </text:list-item>
        <text:list-item>
          <text:p text:style-name="P25">i segretari comunali ed i dipendenti dei Comuni addetti o comandati a prestare servizio presso gli uffici elettorali comunali;</text:p>
        </text:list-item>
        <text:list-item>
          <text:p text:style-name="P25">i candidati alle elezioni per le quali si svolge la votazione.</text:p>
        </text:list-item>
      </text:list>
      <text:p text:style-name="P11"><text:soft-page-break/><text:s text:c="3"/></text:p>
      <text:p text:style-name="P2"/>
      <text:p text:style-name="P15"/>
      <text:p text:style-name="P15"/>
      <text:p text:style-name="P15">La presente istanza può essere presentata direttamente al comune o inviata con le modalità previste dall'<text:bookmark-start text:name="OLE_LINK1"/>art. 38 D.P.R. n. 445 del 28 dicembre 2000.</text:p>
      <text:p text:style-name="P15"><text:bookmark-end text:name="OLE_LINK1"/></text:p>
      <text:p text:style-name="P18"/>
      <text:p text:style-name="P19">Data …...................................... IL DIPENDENTE ADDETTO …....................................................</text:p>
      <text:p text:style-name="P8"/>
      <text:p text:style-name="P9"/>
      <text:p text:style-name="P16"/>
      <text:p text:style-name="P16">Informativa ai sensi dell’art. 13 del D.L. 196/2003</text:p>
      <text:p text:style-name="P17">I dati sopra riportati sono prescritti dalle disposizioni vigenti ai fini del procedimento per il quale sono richiesti e verranno utilizzati esclusivamente per tale scop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style:font-name="Courier New" fo:font-size="8pt" style:font-size-asian="8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it" fo:country="IT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2z0" style:family="text">
      <style:text-properties style:font-name="Times New Roman"/>
    </style:style>
    <style:style style:name="WW8Num3z0" style:family="text">
      <style:text-properties style:font-name="Times New Roman"/>
    </style:style>
    <style:style style:name="Absatz-Standardschriftart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61" style:layout-grid-base-height="0.448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l Sig</dc:title>
    <meta:initial-creator>BBertini</meta:initial-creator>
    <meta:creation-date>2009-08-27T07:42:00</meta:creation-date>
    <dc:creator>romano minardi</dc:creator>
    <dc:date>2014-01-18T12:12:22.50</dc:date>
    <meta:print-date>2009-08-27T09:40:00</meta:print-date>
    <meta:editing-cycles>7</meta:editing-cycles>
    <meta:editing-duration>PT1H38S</meta:editing-duration>
    <meta:generator>OpenOffice.org/3.3$Win32 OpenOffice.org_project/330m20$Build-9567</meta:generator>
    <meta:document-statistic meta:table-count="0" meta:image-count="0" meta:object-count="0" meta:page-count="2" meta:paragraph-count="35" meta:word-count="371" meta:character-count="2985"/>
  </office:meta>
</office:document-meta>
</file>