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/>
    </style:style>
    <style:style style:name="P2" style:family="paragraph" style:parent-style-name="Standard">
      <style:paragraph-properties fo:text-align="end" style:justify-single-word="false" style:writing-mode="lr-tb"/>
      <style:text-properties style:font-name="Times New Roman" fo:font-size="12pt" style:font-size-asian="12pt" style:font-size-complex="12pt"/>
    </style:style>
    <style:style style:name="P3" style:family="paragraph" style:parent-style-name="Default">
      <style:paragraph-properties fo:line-height="150%">
        <style:tab-stops>
          <style:tab-stop style:position="13.018cm"/>
        </style:tab-stops>
      </style:paragraph-properties>
    </style:style>
    <style:style style:name="P4" style:family="paragraph" style:parent-style-name="Default">
      <style:paragraph-properties fo:line-height="150%"/>
      <style:text-properties style:font-name="Times New Roman" fo:font-size="12pt" style:font-size-asian="12pt" style:font-size-complex="12pt"/>
    </style:style>
    <style:style style:name="P5" style:family="paragraph" style:parent-style-name="Default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Corpo_20_del_20_testo_20_2"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line-height="200%"/>
      <style:text-properties fo:font-size="13pt" style:font-size-asian="13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line-height="200%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Text_20_body">
      <style:paragraph-properties fo:line-height="15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16" style:family="paragraph" style:parent-style-name="Text_20_body">
      <style:paragraph-properties fo:line-height="15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Heading_20_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end" style:justify-single-word="false" style:page-number="auto" style:writing-mode="lr-tb"/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size="9pt" fo:font-style="italic" style:font-size-asian="9pt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All'Ufficio di Stato Civile</text:p>
      <text:p text:style-name="P2"><text:tab/><text:tab/><text:tab/><text:tab/><text:tab/><text:tab/><text:tab/><text:tab/>del Comune di</text:p>
      <text:p text:style-name="P8">____________________</text:p>
      <text:p text:style-name="P10"/>
      <text:p text:style-name="P13">Oggetto: DOMANDA DI RETTIFICA DEL NOME SU ATTO DI NASCITA</text:p>
      <text:p text:style-name="P4"/>
      <text:p text:style-name="P4">Il/la sottoscritto/a ………………………………………….nato/a a…………………………………. </text:p>
      <text:p text:style-name="P4">il……………….... atto n. …....... parte …........serie ….........</text:p>
      <text:p text:style-name="P4">residente in ……………………………......Via……………………………...................... n°………... </text:p>
      <text:p text:style-name="P5">Tel……………………..fax…………………… e mail/PEC …................................................................</text:p>
      <text:p text:style-name="P11">codice fiscale ….................................................................</text:p>
      <text:h text:style-name="P17" text:outline-level="1"/>
      <text:h text:style-name="P17" text:outline-level="1">ai sensi dell’art. 36 del D.P.R. 3.11.00 n. 396, </text:h>
      <text:p text:style-name="P15">DICHIARO </text:p>
      <text:p text:style-name="P6">che in conformità della propria volontà, negli estratti per riassunto e nei certificati rilasciati dagli Uffici di Stato Civile e d’Anagrafe, gli elementi del proprio nome devono essere indicati nel modo seguente: ….................................................................................................................................................................</text:p>
      <text:p text:style-name="P6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6">RICHIEDO</text:p>
      <text:p text:style-name="P9">la verifica e l’eventuale apposizione delle generalità modificate sui seguenti atti di:</text:p>
      <text:p text:style-name="P9"><text:span text:style-name="T4"></text:span><text:span text:style-name="T5"> <text:s/></text:span><text:span text:style-name="T2">matrimonio</text:span>: contratto il ….............................. con …........................................................................</text:p>
      <text:p text:style-name="P9"><text:s/>nel Comune di ….........................................................................;</text:p>
      <text:p text:style-name="P9"><text:span text:style-name="T4"></text:span><text:span text:style-name="T5"> <text:s/></text:span><text:span text:style-name="T1">nascita dei figli</text:span>: </text:p>
      <text:p text:style-name="P9">____________________________ nato/a a ….......................................................... il …......................;</text:p>
      <text:p text:style-name="P9">____________________________ nato/a a ….......................................................... il …......................;</text:p>
      <text:p text:style-name="P9">____________________________ nato/a a …........................................................... il …......................;</text:p>
      <text:p text:style-name="P12">____________________________ nato/a a …........................................................... il …......................;</text:p>
      <text:p text:style-name="P9"><text:span text:style-name="T4"></text:span><text:span text:style-name="T5"> <text:s/></text:span><text:span text:style-name="T1">morte del coniuge</text:span>: <text:s/>cognome e nome _________________________________________________ </text:p>
      <text:p text:style-name="P9">decesso avvenuto il …...............................nel comune di …...................................................................</text:p>
      <text:p text:style-name="P12"/>
      <text:p text:style-name="P3">……………..,…………………. <text:line-break/><text:span text:style-name="T6">(luogo <text:s text:c="10"/>e <text:s text:c="15"/>data)</text:span> <text:s text:c="58"/>Firma </text:p>
      <text:p text:style-name="P5"><text:s text:c="74"/>…………………………………….. </text:p>
      <text:p text:style-name="P7"/>
      <text:p text:style-name="P7">Si allega copia fotostatica di documento d’identità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cm" fo:margin-left="1.901cm" fo:margin-right="1.501cm" style:writing-mode="lr-tb" style:layout-grid-color="#c0c0c0" style:layout-grid-lines="61" style:layout-grid-base-height="0.448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l’Ufficio di Stato Civile</dc:title>
    <meta:initial-creator>BBertini</meta:initial-creator>
    <meta:creation-date>2005-11-15T08:54:00</meta:creation-date>
    <dc:creator>romano minardi</dc:creator>
    <dc:date>2014-01-21T11:14:21.52</dc:date>
    <meta:print-date>2005-11-15T08:48:00</meta:print-date>
    <meta:editing-cycles>5</meta:editing-cycles>
    <meta:editing-duration>PT20M24S</meta:editing-duration>
    <meta:generator>OpenOffice.org/3.3$Win32 OpenOffice.org_project/330m20$Build-9567</meta:generator>
    <meta:document-statistic meta:table-count="0" meta:image-count="0" meta:object-count="0" meta:page-count="1" meta:paragraph-count="27" meta:word-count="188" meta:character-count="2602"/>
  </office:meta>
</office:document-meta>
</file>