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Text_20_body"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10" style:family="paragraph" style:parent-style-name="Footnote">
      <style:text-properties style:font-name="Times New Roman" fo:font-size="10pt" style:font-size-asian="10pt" style:font-size-complex="10pt"/>
    </style:style>
    <style:style style:name="P11" style:family="paragraph" style:parent-style-name="Footnote">
      <style:text-properties style:font-name="Times New Roman" fo:font-size="10pt" style:font-size-asian="10pt" style:font-name-complex="Arial" style:font-size-complex="10pt"/>
    </style:style>
    <style:style style:name="P12" style:family="paragraph" style:parent-style-name="Default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Default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Default">
      <style:paragraph-properties fo:line-height="150%" fo:text-align="justify" style:justify-single-word="false"/>
      <style:text-properties style:font-name="Times New Roman"/>
    </style:style>
    <style:style style:name="P15" style:family="paragraph" style:parent-style-name="Default">
      <style:paragraph-properties fo:line-height="150%">
        <style:tab-stops>
          <style:tab-stop style:position="13.018cm"/>
        </style:tab-stops>
      </style:paragraph-properties>
    </style:style>
    <style:style style:name="P16" style:family="paragraph" style:parent-style-name="Heading_20_1" style:master-page-name="Standard">
      <style:paragraph-properties fo:margin-left="0.06cm" fo:margin-right="0cm" fo:line-height="100%" fo:text-align="end" style:justify-single-word="false" fo:text-indent="0.041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ing_20_1">
      <style:paragraph-properties fo:margin-left="0.06cm" fo:margin-right="0cm" fo:line-height="100%" fo:text-align="end" style:justify-single-word="false" fo:text-indent="0.04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line-height="150%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Text_20_body" style:list-style-name="WW8Num3"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Text_20_body" style:list-style-name="WW8Num3"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WW8Num2">
      <style:text-properties style:font-name="Times New Roman" fo:font-size="12pt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fo:font-style="italic" style:font-size-asian="9pt" style:font-style-asian="italic" style:font-style-complex="italic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Arial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text-position="0% 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text-position="0% 100%" style:font-name="Times New Roman" fo:font-size="12pt" fo:font-weight="bold" style:font-size-asian="12pt" style:font-weight-asian="bold" style:font-name-complex="Arial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Marca da bollo</text:h>
      <text:h text:style-name="P17" text:outline-level="1">da euro 16,00</text:h>
      <text:p text:style-name="P7"/>
      <text:p text:style-name="P7"/>
      <text:p text:style-name="P7">Al Sindaco del comune di</text:p>
      <text:p text:style-name="P7">______________________</text:p>
      <text:p text:style-name="P6"/>
      <text:p text:style-name="P1"/>
      <text:p text:style-name="P5"/>
      <text:p text:style-name="P5">Oggetto: ISTANZA DI AFFIDAMENTO DELL’URNA CONTENENTE LE CENERI</text:p>
      <text:p text:style-name="P1"/>
      <text:p text:style-name="P14"/>
      <text:p text:style-name="P14">Il/la sottoscritto/a ………………………………………….nato/a a…………………………………. </text:p>
      <text:p text:style-name="P14">il………………residente in ……………………………Via……………………………..n°………... </text:p>
      <text:p text:style-name="P13">Tel……………………..fax…………………… e mail …....................................................................</text:p>
      <text:p text:style-name="P3">codice fiscale: ….............................................................</text:p>
      <text:p text:style-name="P3"/>
      <text:p text:style-name="P8"><text:span text:style-name="T5">nella sua qualità di </text:span><text:span text:style-name="Footnote_20_Symbol"><text:span text:style-name="T6"><text:note text:id="ftn1" text:note-class="footnote"><text:note-citation>1</text:note-citation><text:note-body><text:p text:style-name="P9"><text:span text:style-name="T2"><text:s/></text:span><text:span text:style-name="T1">specificare la qualità dell’avente diritto che può essere un familiare o l’esecutore testamentario o il rappresentante legale di associazione riconosciuta che abbia tra i propri fini statutari quello della cremazione dei cadaveri degli iscritti il cui defunto risultava iscritto</text:span></text:p></text:note-body></text:note></text:span></text:span><text:span text:style-name="Footnote_20_Symbol"><text:span text:style-name="T6"> </text:span></text:span><text:span text:style-name="Footnote_20_Symbol"><text:span text:style-name="T9">…....................................................................................................................................</text:span></text:span><text:span text:style-name="T7"> del/la defunto/a …......................................................................</text:span><text:span text:style-name="T4"> nato/a a …................................................. il …................... (atto n. …. p..... s. …. ), deceduto/a a ….......................................... il …..................... (atto n........ p....... s. …..), in vita residente a …...................................................................................., codice fiscale …...................................................................,</text:span></text:p>
      <text:p text:style-name="P2"/>
      <text:p text:style-name="P2">Premesso che:</text:p>
      <text:p text:style-name="P2">- il/la defunto/a è stato cremato a …............................................................................il …............................, </text:p>
      <text:p text:style-name="P2">- le ceneri sono conservate nel cimitero di …................................................................................ del Comune di ….........................................................................,</text:p>
      <text:p text:style-name="P8"><text:span text:style-name="T5">- il richiedente intende ottenere l’affidamento delle ceneri, contenute in urna sigillata, recante i dati identificativi del/della defunto/a, in adempimento della volontà del/della defunto/a, indicata mediante</text:span><text:span text:style-name="Footnote_20_Symbol"><text:span text:style-name="T6"><text:note text:id="ftn2" text:note-class="footnote"><text:note-citation>2</text:note-citation><text:note-body><text:p text:style-name="P9"><text:span text:style-name="T1"><text:s/>specificare se per disposizione testamentaria (testamento in forma olografa o reso e depositato presso un notaio), dichiarazione autografa (iscrizione ad associazione riconosciuta che ha tra i suoi propri fini la cremazione di cadaveri, es. Socrem), dichiarazione resa dal coniuge o dai parenti di primo grado (padre o madre e figli) previo accordo di tutti gli stessi</text:span></text:p></text:note-body></text:note></text:span></text:span><text:span text:style-name="T6"> </text:span><text:span text:style-name="T8">…..................................................................................................................................</text:span></text:p>
      <text:p text:style-name="P1">che si allega in originale/copia;</text:p>
      <text:p text:style-name="P1"/>
      <text:p text:style-name="P1">Visto la legge 30.3.01, n. 130;</text:p>
      <text:p text:style-name="P3">Visto il decreto del Presidente della Repubblica datato 24.2.04;</text:p>
      <text:p text:style-name="P1">Vista la legge regionale 29.7.04, n.19;</text:p>
      <text:p text:style-name="P1">Vista la deliberazione della Giunta Regionale 10.1.05, n.10;</text:p>
      <text:p text:style-name="P1"/>
      <text:p text:style-name="P4"/>
      <text:p text:style-name="P4"/>
      <text:p text:style-name="P4"/>
      <text:p text:style-name="P4"><text:soft-page-break/>C H I E D E</text:p>
      <text:p text:style-name="P1"/>
      <text:p text:style-name="P2"><text:span text:style-name="T2">l’affidamento dell’urna contenente le ceneri </text:span>del/della defunto/a in premessa, per la sua conservazione nella:</text:p>
      <text:p text:style-name="P18">□ propria abitazione nello stesso indirizzo di residenza;</text:p>
      <text:p text:style-name="P8"><text:span text:style-name="T5">□ presso l’abitazione del/la Sig./ra …................................................ nella sua qualità di</text:span><text:span text:style-name="Footnote_20_Symbol"><text:span text:style-name="T6"><text:note text:id="ftn3" text:note-class="footnote"><text:note-citation>3</text:note-citation><text:note-body><text:p text:style-name="P11"><text:s/>indicare l’eventuale rapporto familiare, di convivenza o altro dell’affidatario</text:p></text:note-body></text:note></text:span></text:span><text:span text:style-name="Footnote_20_Symbol"><text:span text:style-name="T10"> </text:span></text:span><text:span text:style-name="Footnote_20_Symbol"><text:span text:style-name="T9">…........................</text:span></text:span></text:p>
      <text:p text:style-name="P8"><text:span text:style-name="T5">luogo di residenza legale sita in ….............................................................................................................. <text:s/>via/piazza …........................ n. …...... </text:span><text:span text:style-name="Footnote_20_Symbol"><text:span text:style-name="T6"><text:note text:id="ftn4" text:note-class="footnote"><text:note-citation>4</text:note-citation><text:note-body><text:p text:style-name="P10"><text:span text:style-name="T1"><text:s/>da compilare nel caso il luogo di conservazione non coincida con la residenza anagrafica</text:span></text:p></text:note-body></text:note></text:span></text:span><text:span text:style-name="T6">,</text:span><text:span text:style-name="T5"> sotto la propria diligente custodia;</text:span></text:p>
      <text:p text:style-name="P1"/>
      <text:p text:style-name="P4">DICHIARA</text:p>
      <text:p text:style-name="P1"/>
      <text:list xml:id="list4939654683204721629" text:style-name="WW8Num3">
        <text:list-item>
          <text:p text:style-name="P20">che le ceneri provenienti dalla cremazione sono state raccolte in un’urna cineraria avente le caratteristiche e secondo le modalità previste dall’art. 80 del Regolamento di Polizia Mortuaria e dalla lett. D) punto 14 della circolare del Ministero della Sanità 24.6.93, n.24;</text:p>
        </text:list-item>
        <text:list-item>
          <text:p text:style-name="P19"><text:s/>di avere piena conoscenza:</text:p>
        </text:list-item>
      </text:list>
      <text:list xml:id="list205582474724299106" text:style-name="WW8Num2">
        <text:list-item>
          <text:p text:style-name="P21">che l’urna deve avere l’apposizione dei dati anagrafici del defunto;</text:p>
        </text:list-item>
        <text:list-item>
          <text:p text:style-name="P21">che l’urna deve essere sigillata con divieto di rimozione dei sigilli;</text:p>
        </text:list-item>
      </text:list>
      <text:list xml:id="list95033502683576" text:continue-list="list4939654683204721629" text:style-name="WW8Num3">
        <text:list-item>
          <text:p text:style-name="P20">di avere piena conoscenza che l’urna non può essere affidata, neppure temporaneamente ad altre persone, se non intervenga specifica autorizzazione dell’autorità comunale e, in sua esecuzione, specifico processo verbale a persona legittimata a custodire e conservare l’urna e che, cessando le condizioni di affidamento o in caso di trasferimento di residenza in altro Comune, l’urna dovrà essere riconsegnata all’autorità comunale per la collocazione delle ceneri nel cinerario comune o per la conservazione della stessa all’interno del cimitero, con una delle modalità previste dalla normativa in vigore;</text:p>
        </text:list-item>
        <text:list-item>
          <text:p text:style-name="P20">di essere a conoscenza che l’infrazione delle condizioni di affidamento o destinazione dell’urna e delle ceneri costituisce presupposto di reato ai sensi degli artt. 410, 411 e 412 c.p;</text:p>
        </text:list-item>
        <text:list-item>
          <text:p text:style-name="P20">la piena disponibilità ad assicurare al personale comunale e sanitario preposto l’accesso ai locali dove ha luogo la conservazione dell’urna, ai fini delle verifiche e controlli sulle condizioni di conservazione, anche in relazione alle garanzie contro la profanazione o indebiti utilizzi.</text:p>
        </text:list-item>
      </text:list>
      <text:p text:style-name="P1"/>
      <text:p text:style-name="P1"/>
      <text:p text:style-name="P15">……………..,…………………. <text:line-break/><text:span text:style-name="T3">(luogo <text:s text:c="10"/>e <text:s text:c="15"/>data)</text:span> <text:s text:c="58"/>Firma </text:p>
      <text:p text:style-name="P12"><text:s text:c="74"/>…………………………………….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3</dc:title>
    <meta:initial-creator>--</meta:initial-creator>
    <meta:creation-date>2004-05-19T14:10:00</meta:creation-date>
    <dc:creator>romano minardi</dc:creator>
    <dc:date>2014-01-18T12:33:02.36</dc:date>
    <meta:print-date>2013-11-28T10:20:00</meta:print-date>
    <meta:editing-cycles>19</meta:editing-cycles>
    <meta:editing-duration>PT6H24M54S</meta:editing-duration>
    <meta:generator>Collabora_Office/5.0.10.42$Windows_x86 LibreOffice_project/d6ca887de38b3989ec1759f69ebcb390af5b6c1d</meta:generator>
    <meta:document-statistic meta:table-count="0" meta:image-count="0" meta:object-count="0" meta:page-count="2" meta:paragraph-count="38" meta:word-count="568" meta:character-count="5154" meta:non-whitespace-character-count="4462"/>
  </office:meta>
</office:document-meta>
</file>