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Default">
      <style:paragraph-properties fo:line-height="150%"/>
    </style:style>
    <style:style style:name="P2" style:family="paragraph" style:parent-style-name="Default">
      <style:paragraph-properties fo:line-height="150%">
        <style:tab-stops>
          <style:tab-stop style:position="13.018cm"/>
        </style:tab-stops>
      </style:paragraph-properties>
    </style:style>
    <style:style style:name="P3" style:family="paragraph" style:parent-style-name="Default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 style:writing-mode="lr-tb"/>
      <style:text-properties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 style:writing-mode="lr-tb"/>
      <style:text-properties fo:font-size="12pt" fo:font-style="normal" fo:font-weight="normal" style:font-size-asian="12pt" style:font-style-asian="normal" style:font-weight-asian="normal" style:font-size-complex="12pt"/>
    </style:style>
    <style:style style:name="P6" style:family="paragraph" style:parent-style-name="Footnote">
      <style:paragraph-properties fo:text-align="justify" style:justify-single-word="false"/>
    </style:style>
    <style:style style:name="P7" style:family="paragraph" style:parent-style-name="Text_20_body"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line-height="150%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line-height="150%"/>
      <style:text-properties style:font-name="Times New Roman" fo:font-size="12pt" style:font-size-asian="12pt" style:font-name-complex="Arial" style:font-size-complex="12pt"/>
    </style:style>
    <style:style style:name="P11" style:family="paragraph" style:parent-style-name="Text_20_body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Text_20_body">
      <style:paragraph-properties fo:line-height="150%"/>
    </style:style>
    <style:style style:name="P15" style:family="paragraph" style:parent-style-name="Heading_20_1" style:master-page-name="Standard">
      <style:paragraph-properties fo:margin-left="0.06cm" fo:margin-right="0cm" fo:line-height="100%" fo:text-align="end" style:justify-single-word="false" fo:text-indent="0.041cm" style:auto-text-indent="false" style:page-number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Heading_20_1">
      <style:paragraph-properties fo:margin-left="0.06cm" fo:margin-right="0cm" fo:line-height="100%" fo:text-align="end" style:justify-single-word="false" fo:text-indent="0.041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-complex="Arial"/>
    </style:style>
    <style:style style:name="T2" style:family="text">
      <style:text-properties style:font-size-complex="9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style:font-size-asian="12pt" style:font-name-complex="Arial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text-position="0% 100%" style:font-name="Times New Roman" fo:font-size="12pt" style:font-size-asian="12pt" style:font-name-complex="Arial" style:font-size-complex="12pt"/>
    </style:style>
    <style:style style:name="T11" style:family="text">
      <style:text-properties fo:font-size="9pt" fo:font-style="italic" style:font-size-asian="9pt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Marca da bollo </text:h>
      <text:h text:style-name="P16" text:outline-level="1">da euro 16,00</text:h>
      <text:p text:style-name="P5"/>
      <text:p text:style-name="P5"/>
      <text:p text:style-name="P5">Al sindaco del comune di </text:p>
      <text:p text:style-name="P4"><text:tab/><text:tab/><text:tab/><text:tab/><text:tab/><text:tab/><text:span text:style-name="T3">____________________</text:span></text:p>
      <text:p text:style-name="P11"/>
      <text:p text:style-name="P11"/>
      <text:p text:style-name="P11">Oggetto: ISTANZA DI DISPERSIONE CENERI</text:p>
      <text:p text:style-name="P7"/>
      <text:p text:style-name="P7"/>
      <text:p text:style-name="P1">Il/la sottoscritto/a<text:span text:style-name="Footnote_20_Symbol"><text:span text:style-name="T4"><text:note text:id="ftn1" text:note-class="footnote"><text:note-citation>1</text:note-citation><text:note-body><text:p text:style-name="P6"><text:s/>La domanda <text:s/>alla dispersione delle ceneri deve essere presentata da persona legittimata a manifestare la volontà del/la defunto/a [coniuge e parenti di primo grado (madre, padre e figli)]</text:p></text:note-body></text:note></text:span></text:span>………………………………………….nato/a a…………………………………. </text:p>
      <text:p text:style-name="P1">il………………residente in ……………………………Via……………………………..n°………... </text:p>
      <text:p text:style-name="P3">Tel……………………..fax…………………… e mail/PEC …...........................................................</text:p>
      <text:p text:style-name="P8">codice fiscale ….................................................................</text:p>
      <text:p text:style-name="P13"/>
      <text:p text:style-name="P14"><text:span text:style-name="T4">nella sua qualità di </text:span><text:span text:style-name="Footnote_20_Symbol"><text:span text:style-name="T4"><text:note text:id="ftn2" text:note-class="footnote"><text:note-citation>2</text:note-citation><text:note-body><text:p text:style-name="P6"><text:s/><text:span text:style-name="T2">specificare se coniuge, padre, madre o figlio/a;</text:span></text:p></text:note-body></text:note></text:span></text:span><text:span text:style-name="T5">............................................. del/la defunto/a ….................................................. , nato/a a …................................................................ il …........................... (atto n....... p...... s. …..), deceduto/a a ….......................................................... il …......................... (atto n. ….. p: ….. s. …..), in vita residente a …..................................................., codice fiscale...................................................,</text:span></text:p>
      <text:p text:style-name="P9"/>
      <text:p text:style-name="P9">Premesso che il/la defunto/a è stato cremato a ….............................................................................. il................................., le ceneri sono conservate nel cimitero di …..................................................... del Comune di …....................................................... e che intende ottenere l’autorizzazione alla dispersione delle ceneri in adempimento della volontà del/della defunto/a;</text:p>
      <text:p text:style-name="P7"/>
      <text:p text:style-name="P7">Allega alla presente domanda:</text:p>
      <text:p text:style-name="P7"><text:span text:style-name="T8"></text:span><text:span text:style-name="T9"> <text:s/></text:span><text:span text:style-name="T1">disposizione testamentaria del/la <text:s/>defunto/a, o</text:span></text:p>
      <text:p text:style-name="P7"><text:span text:style-name="T8"></text:span><text:span text:style-name="T9"> <text:s/></text:span><text:span text:style-name="T1">volontà del/la defunto/a per iscrizione ad associazione riconosciuta avente tra i propri fini quello della cremazione, o</text:span></text:p>
      <text:p text:style-name="P7"><text:span text:style-name="T8"></text:span><text:span text:style-name="T9"> <text:s/></text:span><text:span text:style-name="T1">dichiarazione di volontà dei familiari legittimati a manifestare la volontà del/la defunto/a;</text:span></text:p>
      <text:p text:style-name="Text_20_body"><text:span text:style-name="T6"></text:span><text:span text:style-name="T7"> <text:s/></text:span><text:span text:style-name="T4">consenso di</text:span><text:span text:style-name="Footnote_20_Symbol"><text:span text:style-name="T4"><text:note text:id="ftn3" text:note-class="footnote"><text:note-citation>3</text:note-citation><text:note-body><text:p text:style-name="P6"><text:s/>La dispersione può avvenire unicamente in aree a ciò destinate all’interno dei cimiteri o in natura o in aree private, in quest’ultimo caso la dispersione deve avvenire all’aperto e con il consenso scritto dei proprietari (da allegare all’istanza) e non può comunque dar luogo ad attività aventi fini di lucro; è vietata la dispersione delle ceneri nei centri abitati; la dispersione è consentita in mare, nei laghi e nei fiumi nei tratti liberi da manufatti.</text:p></text:note-body></text:note></text:span></text:span><text:span text:style-name="Footnote_20_Symbol"><text:span text:style-name="T4"> </text:span></text:span><text:span text:style-name="Footnote_20_Symbol"><text:span text:style-name="T10">…...............................................................................................................................</text:span></text:span></text:p>
      <text:p text:style-name="P7"/>
      <text:p text:style-name="P7">Vista la legge n.130 del 30.3.01 e la legge regionale n.19 del 29.7.04;</text:p>
      <text:p text:style-name="P7"/>
      <text:p text:style-name="P12">C H I E D E</text:p>
      <text:p text:style-name="P10"/>
      <text:p text:style-name="P14"><text:span text:style-name="T4">L’autorizzazione alla dispersione delle ceneri del/della defunto/a in premessa, da effettuarsi in …........................................................................................................................................................... </text:span><text:soft-page-break/><text:span text:style-name="T4">e che la dispersione sarà eseguita da</text:span><text:span text:style-name="Footnote_20_Symbol"><text:span text:style-name="T4"><text:note text:id="ftn4" text:note-class="footnote"><text:note-citation>4</text:note-citation><text:note-body><text:p text:style-name="P6"><text:s/>La dispersione può essere eseguita da persona indicata dal defunto o, in mancanza di questa, dal coniuge o da altro familiare avente diritto, dall’esecutore testamentario o dal rappresentante legale di associazione riconosciuta che abbia tra i propri fini statutari quello della cremazione dei cadaveri degli iscritti cui il defunto risultava iscritto o dal personale appositamente autorizzato del Comune o delle imprese che esercitano l’attività funebre (art. 11, comma 2 L.R. 29.7.04, n. 19).</text:p><text:p text:style-name="Footnote"/></text:note-body></text:note></text:span></text:span><text:span text:style-name="T4"> ….......................................................................................... nato a ….................................................. il …...................... residente a …..................................... Via <text:s/>…................................................................................ n. …...... il giorno.......................................</text:span></text:p>
      <text:p text:style-name="P9"/>
      <text:p text:style-name="P11">Dichiara, altresì, di essere a conoscenza che l’infrazione della dispersione, occultamento o vilipendio delle ceneri costituisce presupposto di reato ai sensi degli artt. 410, 411 e 412 c.p.</text:p>
      <text:p text:style-name="P7"/>
      <text:p text:style-name="P2"/>
      <text:p text:style-name="P2">……………..,…………………. <text:line-break/><text:span text:style-name="T11">(luogo <text:s text:c="10"/>e <text:s text:c="15"/>data)</text:span> <text:s text:c="58"/>Firma </text:p>
      <text:p text:style-name="P3"><text:s text:c="74"/>…………………………………….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4pt" style:font-size-asian="14pt" style:font-size-complex="10pt"/>
    </style:style>
    <style:style style:name="Frame_20_contents" style:display-name="Frame contents" style:family="paragraph" style:parent-style-name="Text_20_body" style:class="extra"/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3</dc:title>
    <meta:initial-creator>--</meta:initial-creator>
    <meta:creation-date>2004-09-17T09:14:00</meta:creation-date>
    <dc:creator>romano minardi</dc:creator>
    <dc:date>2014-01-18T12:34:54.86</dc:date>
    <meta:print-date>2009-02-02T08:19:00</meta:print-date>
    <meta:editing-cycles>16</meta:editing-cycles>
    <meta:editing-duration>PT1H22M18S</meta:editing-duration>
    <meta:generator>Collabora_Office/5.0.10.42$Windows_x86 LibreOffice_project/d6ca887de38b3989ec1759f69ebcb390af5b6c1d</meta:generator>
    <meta:document-statistic meta:table-count="0" meta:image-count="0" meta:object-count="0" meta:page-count="2" meta:paragraph-count="26" meta:word-count="421" meta:character-count="4201" meta:non-whitespace-character-count="3625"/>
  </office:meta>
</office:document-meta>
</file>