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54cm" fo:margin-left="0.037cm" fo:margin-right="0.109cm" table:align="margins" style:writing-mode="lr-tb"/>
    </style:style>
    <style:style style:name="Tabella1.A" style:family="table-column">
      <style:table-column-properties style:column-width="3.149cm" style:rel-column-width="12242*"/>
    </style:style>
    <style:style style:name="Tabella1.B" style:family="table-column">
      <style:table-column-properties style:column-width="13.705cm" style:rel-column-width="5329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Footer">
      <style:text-properties fo:font-size="6pt" style:font-size-asian="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4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  <style:text-properties style:font-name="Arial" fo:font-size="12pt" style:font-size-asian="12pt"/>
    </style:style>
    <style:style style:name="P5" style:family="paragraph" style:parent-style-name="Standard">
      <style:paragraph-properties fo:line-height="150%">
        <style:tab-stops>
          <style:tab-stop style:position="11.252cm" style:leader-style="dotted" style:leader-text="."/>
          <style:tab-stop style:position="13.252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size="12pt" style:font-size-asian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501cm"/>
          <style:tab-stop style:position="17.002cm" style:leader-style="dotted" style:leader-text=".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size="12pt" style:font-size-asian="12pt"/>
    </style:style>
    <style:style style:name="P8" style:family="paragraph" style:parent-style-name="Standard">
      <style:paragraph-properties fo:line-height="150%">
        <style:tab-stops>
          <style:tab-stop style:position="12.002cm" style:type="center"/>
        </style:tab-stops>
      </style:paragraph-properties>
      <style:text-properties style:font-name="Arial"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text-properties style:font-name="Arial" fo:background-color="transparen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line-height="150%">
        <style:tab-stops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7.002cm" style:leader-style="dotted" style:leader-text=".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501cm" style:leader-style="dotted" style:leader-text="."/>
          <style:tab-stop style:position="17.002cm" style:leader-style="dotted" style:leader-text="."/>
        </style:tab-stops>
      </style:paragraph-properties>
    </style:style>
    <style:style style:name="P18" style:family="paragraph" style:parent-style-name="Standard">
      <style:paragraph-properties loext:contextual-spacing="false" fo:margin-top="0.106cm" fo:margin-bottom="0cm" fo:text-align="justify" style:justify-single-word="false">
        <style:tab-stops>
          <style:tab-stop style:position="1.752cm"/>
          <style:tab-stop style:position="2.401cm"/>
          <style:tab-stop style:position="4.752cm"/>
          <style:tab-stop style:position="5.2cm"/>
          <style:tab-stop style:position="5.251cm"/>
        </style:tab-stops>
      </style:paragraph-properties>
    </style:style>
    <style:style style:name="P19" style:family="paragraph" style:parent-style-name="Standard">
      <style:paragraph-properties loext:contextual-spacing="false" fo:margin-top="0.106cm" fo:margin-bottom="0cm" fo:text-align="justify" style:justify-single-word="false"/>
    </style:style>
    <style:style style:name="P20" style:family="paragraph" style:parent-style-name="Standard">
      <style:paragraph-properties loext:contextual-spacing="false" fo:margin-top="0.106cm" fo:margin-bottom="0cm" fo:line-height="0.459cm" fo:text-align="justify" style:justify-single-word="false" style:snap-to-layout-grid="false"/>
      <style:text-properties style:font-name="Arial" fo:font-size="12pt" fo:language="zxx" fo:country="none" style:font-size-asian="12pt" style:language-asian="zxx" style:country-asian="none"/>
    </style:style>
    <style:style style:name="P21" style:family="paragraph" style:parent-style-name="Standard">
      <style:paragraph-properties loext:contextual-spacing="false" fo:margin-top="0.106cm" fo:margin-bottom="0cm" fo:line-height="0.459cm" fo:text-align="justify" style:justify-single-word="false"/>
      <style:text-properties style:font-name="Arial" style:font-name-complex="Arial"/>
    </style:style>
    <style:style style:name="P22" style:family="paragraph" style:parent-style-name="Footnote">
      <style:paragraph-properties loext:contextual-spacing="false" fo:margin-top="0.106cm" fo:margin-bottom="0cm" fo:text-align="justify" style:justify-single-word="false"/>
    </style:style>
    <style:style style:name="P23" style:family="paragraph" style:parent-style-name="Footnote">
      <style:paragraph-properties loext:contextual-spacing="false" fo:margin-top="0.106cm" fo:margin-bottom="0cm" fo:text-align="justify" style:justify-single-word="false"/>
    </style:style>
    <style:style style:name="P24" style:family="paragraph" style:parent-style-name="Standard">
      <style:paragraph-properties loext:contextual-spacing="false" fo:margin-top="0.106cm" fo:margin-bottom="0.106cm" fo:line-height="150%" fo:text-align="center" style:justify-single-word="false"/>
      <style:text-properties style:font-name="Arial" fo:font-size="12pt" style:font-size-asian="12pt"/>
    </style:style>
    <style:style style:name="P25" style:family="paragraph" style:parent-style-name="Standard">
      <style:paragraph-properties loext:contextual-spacing="false" fo:margin-top="0.106cm" fo:margin-bottom="0.106cm" fo:line-height="150%" fo:text-align="center" style:justify-single-word="false"/>
      <style:text-properties style:font-name="Arial" fo:font-size="12pt" style:font-size-asian="12pt"/>
    </style:style>
    <style:style style:name="P26" style:family="paragraph" style:parent-style-name="Standard">
      <style:paragraph-properties fo:margin-left="0cm" fo:margin-right="0cm" fo:text-indent="1.251cm" style:auto-text-indent="false">
        <style:tab-stops>
          <style:tab-stop style:position="12.002cm" style:type="center"/>
        </style:tab-stops>
      </style:paragraph-properties>
      <style:text-properties style:font-name="Arial" fo:font-size="12pt" style:font-size-asian="12pt"/>
    </style:style>
    <style:style style:name="P27" style:family="paragraph" style:parent-style-name="Standard">
      <style:paragraph-properties fo:margin-left="1.9cm" fo:margin-right="0cm" fo:text-align="justify" style:justify-single-word="false" fo:text-indent="0cm" style:auto-text-indent="false">
        <style:tab-stops>
          <style:tab-stop style:position="2.401cm"/>
        </style:tab-stops>
      </style:paragraph-properties>
      <style:text-properties style:font-name="Arial" fo:font-size="9pt" fo:background-color="transparent" style:font-size-asian="9pt"/>
    </style:style>
    <style:style style:name="P2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P29" style:family="paragraph" style:parent-style-name="Standard">
      <style:paragraph-properties fo:text-align="justify" style:justify-single-word="false"/>
      <style:text-properties fo:font-size="14pt" fo:background-color="transparent" style:font-size-asian="14pt"/>
    </style:style>
    <style:style style:name="P30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 style:snap-to-layout-grid="false"/>
      <style:text-properties style:font-name="Arial" style:font-name-complex="Arial"/>
    </style:style>
    <style:style style:name="P31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P32" style:family="paragraph" style:parent-style-name="Standard">
      <style:paragraph-properties loext:contextual-spacing="false" fo:margin-top="0.106cm" fo:margin-bottom="0cm" fo:text-align="justify" style:justify-single-word="false"/>
      <style:text-properties style:text-line-through-style="none" fo:font-size="14pt" fo:background-color="transparent" style:font-size-asian="14pt"/>
    </style:style>
    <style:style style:name="P33" style:family="paragraph" style:parent-style-name="Footnote">
      <style:paragraph-properties loext:contextual-spacing="false" fo:margin-top="0.106cm" fo:margin-bottom="0cm" fo:text-align="justify" style:justify-single-word="false"/>
      <style:text-properties fo:background-color="transparent"/>
    </style:style>
    <style:style style:name="T1" style:family="text">
      <style:text-properties fo:font-variant="small-caps" style:font-name="Arial" fo:font-size="12pt" style:font-size-asian="12pt"/>
    </style:style>
    <style:style style:name="T2" style:family="text">
      <style:text-properties fo:font-variant="small-caps"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fo:background-color="#ffff00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#ffff00" loext:char-shading-value="0"/>
    </style:style>
    <style:style style:name="T9" style:family="text">
      <style:text-properties loext:char-shading-value="0"/>
    </style:style>
    <style:style style:name="T10" style:family="text">
      <style:text-properties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44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e5e5e5" style:background-transparency="0%" fo:padding="0.035cm" fo:border="0.141cm solid #ffffff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Cornice1" text:anchor-type="char" svg:x="9.91cm" svg:y="-0.512cm" svg:width="6.653cm" svg:height="3.859cm" draw:z-index="0"><draw:text-box><text:p text:style-name="P2">Protocollo Generale del Comune</text:p></draw:text-box></draw:frame></text:p>
      <text:p text:style-name="Standard"/>
      <text:p text:style-name="P13"/>
      <text:p text:style-name="P13"/>
      <text:p text:style-name="P3">Al Sig. Sindaco del Comune di Alfonsine</text:p>
      <text:p text:style-name="P14"/>
      <text:p text:style-name="P14"/>
      <text:p text:style-name="P18"><text:span text:style-name="T1">oggetto: <text:tab/></text:span><text:span text:style-name="T2">domanda di concessione per occupazione temporanea di area pubblica</text:span></text:p>
      <text:p text:style-name="P27">ai sensi del D.Lgs 15.12.1997 n. 446 e del "Regolamento per l'applicazione del canone per l'occupazione di spazi ed aree pubbliche e per il rilascio delle relative concessioni" in vigore nel Comune di Alfonsine, approvato con delibera <text:span text:style-name="T9">C.C. n. </text:span><text:span text:style-name="T9">17</text:span><text:span text:style-name="T9"> del </text:span><text:span text:style-name="T9">24 marzo 2022</text:span><text:span text:style-name="T9">.</text:span></text:p>
      <text:p text:style-name="P12"/>
      <text:p text:style-name="P4">Il/La <text:s/>sottoscritt_<text:tab/></text:p>
      <text:p text:style-name="P4">nat_ a <text:s/>........................................................................................Prov..............il <text:tab/></text:p>
      <text:p text:style-name="P4">residente a <text:tab/></text:p>
      <text:p text:style-name="P5">Via .......................................................<text:tab/> n. <text:tab/>Tel. <text:tab/></text:p>
      <text:p text:style-name="P15"><text:span text:style-name="T3">in qualità di </text:span><text:span text:style-name="Footnote_20_Symbol"><text:span text:style-name="T3"><text:note text:id="ftn1" text:note-class="footnote"><text:note-citation>1</text:note-citation><text:note-body><text:p text:style-name="Footnote"><text:s/>titolare, legale rappresentante, ecc.</text:p></text:note-body></text:note></text:span></text:span><text:span text:style-name="T3"> <text:tab/></text:span></text:p>
      <text:p text:style-name="P4">della Ditta/Associazione <text:tab/></text:p>
      <text:p text:style-name="P4">C.F./ P. IVA ...........................................…….., con sede in………………………………….</text:p>
      <text:p text:style-name="P5">Via .....................................…………................ n…………… Tel. …………………………….</text:p>
      <text:p text:style-name="P24">E-mail…………………………….…………………………….…………………………………….</text:p>
      <text:p text:style-name="P24">CHIEDE</text:p>
      <text:p text:style-name="P6">il rilascio della concessione per occupare area pubblica nei giorni:......<text:tab/></text:p>
      <text:p text:style-name="P6">......<text:tab/></text:p>
      <text:p text:style-name="P6">dalle ore ................ alle ore .............. in <text:s/><text:tab/></text:p>
      <text:p text:style-name="P6">Via/Piazza <text:tab/></text:p>
      <text:p text:style-name="P7"><text:tab/></text:p>
      <text:p text:style-name="P17"><text:span text:style-name="T3">con </text:span><text:span text:style-name="Footnote_20_Symbol"><text:span text:style-name="T3"><text:note text:id="ftn2" text:note-class="footnote"><text:note-citation>2</text:note-citation><text:note-body><text:p text:style-name="Footnote"><text:s/>specificare il mezzo con il quale verrà effettuata l’occupazione (es. banchetto, tenda, camper ecc.)</text:p></text:note-body></text:note></text:span></text:span><text:span text:style-name="T3"><text:tab/></text:span></text:p>
      <text:p text:style-name="P7">per una superficie di m. (fronte)................ x m. (profondità).................. tot. mq.<text:tab/></text:p>
      <text:p text:style-name="P16"><text:span text:style-name="T3">al fine di </text:span><text:span text:style-name="Footnote_20_Symbol"><text:span text:style-name="T3"><text:note text:id="ftn3" text:note-class="footnote"><text:note-citation>3</text:note-citation><text:note-body><text:p text:style-name="Footnote"><text:s/>specificare le finalità dell’occupazione (es. raccolta fondi a favore di...., distribuire materiale informativo, ecc. </text:p><text:p text:style-name="Footnote"/><text:p text:style-name="Footnote"/><text:p text:style-name="Footnote"/></text:note-body></text:note></text:span></text:span><text:span text:style-name="T3"><text:tab/></text:span></text:p>
      <text:p text:style-name="P7"><text:tab/></text:p>
      <text:p text:style-name="P8">Alfonsine, ................................<text:tab/>FIRMA</text:p>
      <text:p text:style-name="P26"><text:tab/>...............................................</text:p>
      <text:p text:style-name="P2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<draw:frame draw:style-name="fr2" draw:name="Cornice2" text:anchor-type="char" svg:x="0.434cm" svg:y="0.323cm" svg:width="1.84cm" svg:height="2.318cm" draw:z-index="1"><draw:text-box><text:p text:style-name="P9"/><text:p text:style-name="P10">Marca</text:p><text:p text:style-name="P10">da</text:p><text:p text:style-name="P10">bollo</text:p></draw:text-box></draw:frame></text:p>
          </table:table-cell>
          <table:table-cell table:style-name="Tabella1.B1" office:value-type="string">
            <text:list xml:id="list7594783753155558835" text:style-name="WW8Num1">
              <text:list-item>
                <text:p text:style-name="P30">In carta libera in quanto Ente Pubblico, Associazioni di Volontariato, iscritte all’albo Regionale e le O.N.L.U.S.</text:p>
              </text:list-item>
            </text:list>
            <text:p text:style-name="P11">_____________________________________________________________________</text:p>
            <text:list xml:id="list28329083" text:continue-numbering="true" text:style-name="WW8Num1">
              <text:list-item>
                <text:p text:style-name="P31"><text:span text:style-name="T4">In carta libera per i </text:span><text:span text:style-name="T5">partiti politici</text:span><text:span text:style-name="T4"> ai sensi dell’art. 1 tab. all. B del D.P.R. 642/72 “esercizio di diritti elettorali”</text:span></text:p>
              </text:list-item>
            </text:list>
            <text:p text:style-name="P21"/>
          </table:table-cell>
        </table:table-row>
      </table:table>
      <text:p text:style-name="P19"><text:soft-page-break/></text:p>
      <text:p text:style-name="P22">Il sottoscritto ________________________________</text:p>
      <text:p text:style-name="P29">- dichiara, di conoscere e di sottostare a tutte le condizioni contenute nel vigente regolamento comunale per la disciplina del canone patrimoniale di occupazione del suolo pubblico e di esposizione pubblicitaria e del canone mercatale, approvato con delibera di Consiglio Comunale n. 17 del 24/03/2022;</text:p>
      <text:p text:style-name="P29"/>
      <text:p text:style-name="P32">- ai sensi dell’art. 38, comma 11, del citato regolamento, si impegna, sotto la propria responsabilità, a non professare ideologie contrarie alla Costituzione e alle leggi dello Stato e non usare linguaggi e rituali di discriminazione razziale, etnica e religiosa; l’inosservanza di quanto dichiarato o del divieto stabilito dal primo periodo della presente lettera costituisce causa di decadenza dalla concessione per l’eventuale periodo rimanente di efficacia della stessa.</text:p>
      <text:p text:style-name="P33"/>
      <text:p text:style-name="P22">_______________________________</text:p>
      <text:p text:style-name="P22"><text:s/></text:p>
      <text:p text:style-name="P22"><text:tab/><text:tab/><text:tab/><text:tab/><text:tab/><text:tab/><text:tab/><text:tab/><text:tab/><text:tab/>Firma</text:p>
      <text:p text:style-name="P22"/>
      <text:p text:style-name="P22"><text:tab/><text:tab/><text:tab/><text:tab/><text:tab/><text:tab/><text:tab/><text:tab/>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style:font-size-asian="14pt"/>
    </style:style>
    <style:style style:name="Footnote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size="16pt" style:font-size-asian="1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St1z0" style:family="text">
      <style:text-properties style:font-name="Symbol" fo:font-size="16pt" style:font-size-asian="16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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0.847cm" fo:margin-bottom="0.50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6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DOMANDA DI CONCESSIONE PER OCCUPAZIONE TEMPORANEA DI AREA PUBBLICA</dc:title>
    <meta:initial-creator>Comune di Lugo</meta:initial-creator>
    <meta:creation-date>2000-08-24T10:42:00</meta:creation-date>
    <dc:date>2022-05-02T08:10:47.03</dc:date>
    <meta:print-date>2016-09-02T12:08:33.710000000</meta:print-date>
    <meta:editing-cycles>21</meta:editing-cycles>
    <meta:editing-duration>PT1H10M30S</meta:editing-duration>
    <meta:generator>OpenOffice/4.1.2$Win32 OpenOffice.org_project/412m3$Build-9782</meta:generator>
    <meta:document-statistic meta:table-count="1" meta:image-count="0" meta:object-count="0" meta:page-count="2" meta:paragraph-count="41" meta:word-count="330" meta:character-count="2755"/>
    <dc:creator>Laura Melandri</dc:creator>
  </office:meta>
</office:document-meta>
</file>