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69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134.94mm"/>
    </style:style>
    <style:style style:name="co6" style:family="table-column">
      <style:table-column-properties fo:break-before="auto" style:column-width="77.15mm"/>
    </style:style>
    <style:style style:name="co7" style:family="table-column">
      <style:table-column-properties fo:break-before="auto" style:column-width="68.53mm"/>
    </style:style>
    <style:style style:name="co8" style:family="table-column">
      <style:table-column-properties fo:break-before="auto" style:column-width="17.39mm"/>
    </style:style>
    <style:style style:name="co9" style:family="table-column">
      <style:table-column-properties fo:break-before="auto" style:column-width="144.8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8mm" fo:break-before="auto" style:use-optimal-row-height="fals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3mm" fo:min-width="50.4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5.25mm" fo:min-width="53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11mm" fo:min-width="63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bbric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5" table:default-cell-style-name="ce4"/>
        <table:table-column table:style-name="co8" table:number-columns-repeated="2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OBILE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_CIVICO</text:p>
          </table:table-cell>
          <table:table-cell table:style-name="ce8" office:value-type="string" calcext:value-type="string">
            <office:annotation draw:style-name="gr1" draw:text-style-name="P2" svg:width="55.45mm" svg:height="8.9mm" svg:x="104.31mm" svg:y="0.39mm" draw:caption-point-x="234.32mm" draw:caption-point-y="-0.29mm">
              <dc:date>2017-04-03T00:00:00</dc:date>
              <text:p text:style-name="P1"><text:span text:style-name="T1">Vedi tabella TIPOLOGIA_FABBRICATI</text:span></text:p>
            </office:annotation>
            <text:p>TIPOLOGIA</text:p>
          </table:table-cell>
          <table:table-cell table:style-name="ce9" office:value-type="string" calcext:value-type="string">
            <office:annotation draw:style-name="gr2" draw:text-style-name="P2" svg:width="58.3mm" svg:height="7.85mm" svg:x="136.96mm" svg:y="0.39mm" draw:caption-point-x="278.82mm" draw:caption-point-y="-0.29mm">
              <dc:date>2017-04-03T00:00:00</dc:date>
              <text:p text:style-name="P1"><text:span text:style-name="T1">Vedi tabella FINALITA'_FABBRICATI</text:span></text:p>
            </office:annotation>
            <text:p>FINALITA'</text:p>
          </table:table-cell>
          <table:table-cell table:style-name="ce10" office:value-type="string" calcext:value-type="string">
            <office:annotation draw:style-name="gr3" draw:text-style-name="P2" svg:width="68.89mm" svg:height="11.71mm" svg:x="154.41mm" svg:y="0.39mm" draw:caption-point-x="329.9mm" draw:caption-point-y="-0.29mm">
              <dc:date>2017-04-03T00:00:00</dc:date>
              <text:p text:style-name="P1"><text:span text:style-name="T1">Vedi tabella UTILIZZO_IMMOBILE</text:span></text:p>
            </office:annotation>
            <text:p>UTILIZZ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PPARTAMENTO TAGLIO CORELL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TORRETTA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PPARTAMENTO VIALE REPUBBLICA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LE REPUBBLICA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SILO NIDO <text:s text:c="12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SPELLO</text:p>
          </table:table-cell>
          <table:table-cell table:style-name="ce5"/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 DEL CENTRO SPORTIVO <text:s text:c="2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GRAMSCI</text:p>
          </table:table-cell>
          <table:table-cell table:style-name="ce5"/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 office:value-type="string" calcext:value-type="string">
            <text:p>Non utilizza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ERA MORTUARIA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REALE</text:p>
          </table:table-cell>
          <table:table-cell table:style-name="ce5"/>
          <table:table-cell table:style-name="ce2" office:value-type="string" calcext:value-type="string">
            <text:p>Ospedali, case di cura, cliniche e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PO SPORT. BRIG.CREMONA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BORSE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PO SPORTIVO LONGASTRIN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GRAMSCI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PO SPORTIVO R.BENDAZZI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COSTA</text:p>
          </table:table-cell>
          <table:table-cell table:style-name="ce5"/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SA CUSTODE CIMITERO <text:s text:c="3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COLO CIMITERO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Residenzi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SA RIPOSO E PROTETTA <text:s text:c="2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LE ORSINI</text:p>
          </table:table-cell>
          <table:table-cell table:style-name="ce5"/>
          <table:table-cell table:style-name="ce2" office:value-type="string" calcext:value-type="string">
            <text:p>Ospedali, case di cura, cliniche e assimilabili</text:p>
          </table:table-cell>
          <table:table-cell table:style-name="ce2" office:value-type="string" calcext:value-type="string">
            <text:p>Servizi assistenza socio-sanitaria (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DIURNO VIA DONAT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DONATI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Servizi assistenza socio-sanitaria (non 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EDUCAZ.AMBIENTALE - "CASA MONTI"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PASSETTO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GIOVANI FREE TO FLY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C.SO GARIBALDI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GULLIVER <text:s text:c="8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IAZZA DELLA RESISTENZ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LEGAZIONE, CENTRO SERVIZI EX DIURNO LONGASTRIN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BASSA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CAMPI DA TENNIS <text:s text:c="6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.ZZA V. MONTI</text:p>
          </table:table-cell>
          <table:table-cell table:style-name="ce5" office:value-type="string" calcext:value-type="string">
            <text:p>2/B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CASA DEL POPOLO - DELEGAZ.FILO -36A/37B-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ANTONELLINI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A ELEM. B. FRATTI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BORGO FRATT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A ELEM. V.PIANTA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LLA PIANTA - VIA REALE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A ELEM.RE FIUMAZZO -ARCHIVIO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VALERIA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X SCUOLA ELEM.RE FIUMAZZO <text:s/>sede <text:s/>SOC.COOP.IL PINO </text:p>
          </table:table-cell>
          <table:table-cell table:style-name="ce3" office:value-type="float" office:value="48011" calcext:value-type="float">
            <text:p>48011</text:p>
          </table:table-cell>
          <table:table-cell table:style-name="ce3" office:value-type="string" calcext:value-type="string">
            <text:p>VIA VALERIA</text:p>
          </table:table-cell>
          <table:table-cell table:style-name="ce6" office:value-type="float" office:value="58" calcext:value-type="float">
            <text:p>58</text:p>
          </table:table-cell>
          <table:table-cell table:style-name="ce3" office:value-type="string" calcext:value-type="string">
            <text:p>Edificio scolastico (es.: scuola di ogni ordine e grado, università, scuola di formazione)</text:p>
          </table:table-cell>
          <table:table-cell table:style-name="ce3" office:value-type="string" calcext:value-type="string">
            <text:p>Altro</text:p>
          </table:table-cell>
          <table:table-cell table:style-name="ce11" office:value-type="string" calcext:value-type="string">
            <text:p>Dato in uso a titolo oneroso a privato</text:p>
          </table:table-cell>
          <table:table-cell table:style-name="ce12" table:number-columns-repeated="225"/>
          <table:table-cell table:style-name="ce14" table:number-columns-repeated="24"/>
          <table:table-cell table:style-name="ce12" table:number-columns-repeated="768"/>
        </table:table-row>
        <table:table-row table:style-name="ro2">
          <table:table-cell table:style-name="ce2" office:value-type="string" calcext:value-type="string">
            <text:p>EX SCUOLA MATERNA V.SAMARITANI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SAMARITAN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Non utilizza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E 'CHIAVICA DI LEGNO' <text:s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TRE PERTICHE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O - 'CASA DEI DUE LUIGI'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DE ROSA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Servizi assistenza socio-sanitaria (non 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O VIA UMBRIA <text:s text:c="3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UMBRIA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Residenzi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GAZZ. COMUNALE DX. SENIO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DESTRA SENIO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GAZZINO OSPEDALE <text:s text:c="4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REALE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RCATO COPERTO <text:s text:c="7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C.SO MATTEOTT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ercato copert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 APPARTAMENTI CASA PROTETTA <text:s text:c="9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SAMARITANI</text:p>
          </table:table-cell>
          <table:table-cell table:style-name="ce5" office:value-type="string" calcext:value-type="string">
            <text:p>5/A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Servizi assistenza socio-sanitaria (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EO DEL SENIO E BIBLIOTECA <text:s text:c="8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IAZZA DELLA RESISTENZ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INA CUSTODE CIMITER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COLO CIMITERO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INA EX AUTOPSIE CIMITER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COLO CIMITERO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O COMUNALE <text:s text:c="9"/>-20-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.ZZA GRAMSCI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O MARIN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ROM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PALESTRA ora DEPOSITO VIA NINO BIXIO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NINO BIXIO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SCINA INTERCOMUNALE ROSSETTA</text:p>
          </table:table-cell>
          <table:table-cell table:style-name="ce2" office:value-type="float" office:value="48010" calcext:value-type="float">
            <text:p>48010</text:p>
          </table:table-cell>
          <table:table-cell table:style-name="ce2" office:value-type="string" calcext:value-type="string">
            <text:p>VIA ROSSETT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OLIZIA MUNICIPALE -CASA IN COMUNE- P.ZZA MONTI,1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.ZZA V. MONTI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UOLA ELEMENT.E MEDIA LONGASTRINO 'CADUTI DELLA RESIST.'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GRAMSC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UOLA ELEMENTARE MATTEOTTI + SCUOLA MEDIA ORIANI+SCUOLA ELEMENTARE RODAR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MURR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UOLA MATERNA IL BRUCO-SAMARITANI + LABORATORIO DUE LUIG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C.SO MATTEOTTI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FFICIO PROV.LE DEL LAVORO E M.O. ALFONSINE</text:p>
          </table:table-cell>
          <table:table-cell table:style-name="ce3" office:value-type="float" office:value="48011" calcext:value-type="float">
            <text:p>48011</text:p>
          </table:table-cell>
          <table:table-cell table:style-name="ce3" office:value-type="string" calcext:value-type="string">
            <text:p>VIA BOVIO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>
            <text:p>Ufficio strutturato ed assimilabili</text:p>
          </table:table-cell>
          <table:table-cell table:style-name="ce3" office:value-type="string" calcext:value-type="string">
            <text:p>Attività amministrativa/uffici pubblici</text:p>
          </table:table-cell>
          <table:table-cell table:style-name="ce11" office:value-type="string" calcext:value-type="string">
            <text:p>Non utilizzato</text:p>
          </table:table-cell>
          <table:table-cell table:style-name="ce12" table:number-columns-repeated="225"/>
          <table:table-cell table:style-name="ce14" table:number-columns-repeated="24"/>
          <table:table-cell table:style-name="ce12" table:number-columns-repeated="76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abbricati.$A$1" table:cell-range-address="$Fabbricati.$A$1:.$V$42"/>
        </table:named-expressions>
      </table:table>
      <table:table table:name="TABELLE" table:style-name="ta2">
        <table:table-column table:style-name="co9" table:default-cell-style-name="ce13"/>
        <table:table-column table:style-name="co10" table:number-columns-repeated="1023" table:default-cell-style-name="Default"/>
        <table:table-row table:style-name="ro2">
          <table:table-cell table:style-name="ce15" office:value-type="string" calcext:value-type="string">
            <text:p>EPOCA_COSTRU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rima del 1919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19 al 1945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46 al 196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61 al 197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71 al 198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81 al 199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91 al 200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2001 al 201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opo il 201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ND in quanto l’Amministrazione non è proprietaria del bene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8" office:value-type="string" calcext:value-type="string">
            <text:p>TIPOLOGIA_IMMO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lbergo, pensione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bita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Biblioteca, pinacoteca, museo, galleri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ntina, soffitta, rimessa, box, garage, posto auto aperto/scoperto,…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rcere, prigione, penitenziario, riformatorio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sa cantonier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serm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stello, palazzo storic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 di culto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 scolastico (es.: scuola di ogni ordine e grado, università, scuola di formazione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Fabbricato per attività produttiva (industriale, artigianale o agricola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Faro, torre per segnalazioni marittim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Fortificazioni e loro dipendenze (es.:mura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mpianto spor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Laboratori scientific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Locale commerciale, negozi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Magazzino e locali di deposi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Mercato coper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Ospedali, case di cura, cliniche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archeggio collet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tabilimento balneare e term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truttura residenziale collettiva (es.: collegi e convitti, educandati, ricoveri, orfanotrofi, ospizi, conventi, seminari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Teatro, cinematografo, struttura per concerti e spettacoli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Ufficio strutturato ed assimilabili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9" office:value-type="string" calcext:value-type="string">
            <text:p>FINALITA'_FABBRICAT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lloggio di servizio, foresteri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amministrativa/uffici pubblic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artistica e cultur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commerciale e di ristora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di culto o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di rappresentanza istituzion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didatt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giudiziari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produttiva (industriale, artigianale o agricola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sportiva, ricreativa e di intrattenimen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turist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lizia residenzial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Residenzi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 assistenza socio-sanitaria (non residenziali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 assistenza socio-sanitaria (residenziali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 ordine pubblico, sicurezza nazionale e milita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o penitenziari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0" office:value-type="string" calcext:value-type="string">
            <text:p>UTILIZZO_IMMO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Utilizzato direttament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nutilizza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Non utilizz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n ristrutturazione/manuten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oneroso a priv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gratuito a priv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oneroso ad altra Amministrazion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gratuito ad altra Amministrazion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gestione ad altra Amministrazion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governativo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1" office:value-type="string" calcext:value-type="string">
            <text:p>VINCO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Nessun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ichiarazione di interesse culturale (articolo 13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ichiarazione di notevole interesse pubblico (articolo 140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rea tutelata per legge - interesse paesaggistico (articolo 142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Verifica dell'interesse culturale in corso (articolo 12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ttoposto a tutela - immobile con più di 70 anni di autore non più vivente (articolo 12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rescrizioni di tutela indiretta (articolo 45)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2" office:value-type="string" calcext:value-type="string">
            <text:p>TIPOLOGIA_FABBRIC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Casa cantonier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milita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sanitario e riabilita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universitario e scolastic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a valore storico/religioso/cultur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sportivo e ricrea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/palazzina cielo-terra, uso residenzi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/palazzina cielo-terra, uso uffici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/palazzina di case popolar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stituto di pena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3" office:value-type="string" calcext:value-type="string">
            <text:p>SEGNALAZIONE PER CESSIONE/VALORIZZAZIONE DEL BENE IMMO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Vendit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ermut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ncessione di valorizza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Locazione</text:p>
          </table:table-cell>
          <table:table-cell table:number-columns-repeated="1023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fo2</meta:initial-creator>
    <meta:creation-date>2016-09-02T12:14:59</meta:creation-date>
    <dc:date>2017-03-15T12:59:05</dc:date>
    <meta:editing-cycles>7</meta:editing-cycles>
    <meta:editing-duration>PT51M48S</meta:editing-duration>
    <meta:document-statistic meta:table-count="2" meta:cell-count="379" meta:object-count="0"/>
    <meta:generator>Collabora_Office/5.0.10.34$Windows_x86 LibreOffice_project/5034d9ae26dd2cf0ab9de46c83c8012524cce288</meta:generator>
  </office:meta>
</office:document-meta>
</file>