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69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1.632cm"/>
    </style:style>
    <style:style style:name="co5" style:family="table-column">
      <style:table-column-properties fo:break-before="auto" style:column-width="13.494cm"/>
    </style:style>
    <style:style style:name="co6" style:family="table-column">
      <style:table-column-properties fo:break-before="auto" style:column-width="7.715cm"/>
    </style:style>
    <style:style style:name="co7" style:family="table-column">
      <style:table-column-properties fo:break-before="auto" style:column-width="6.85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14.48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8cm" fo:break-before="auto" style:use-optimal-row-height="false"/>
    </style:style>
    <style:style style:name="ta1" style:family="table" style:master-page-name="PageStyle_5f_Fabbricati">
      <style:table-properties table:display="true" style:writing-mode="lr-tb"/>
    </style:style>
    <style:style style:name="ta2" style:family="table" style:master-page-name="PageStyle_5f_TABELL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background-color="transparent" fo:padding="0.071cm"/>
    </style:style>
    <style:style style:name="ce2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5" style:family="table-cell" style:parent-style-name="Default">
      <style:table-cell-properties fo:background-color="#33cccc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cc99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99ccff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cc99ff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ccffff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63cm" fo:min-width="5.04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525cm" fo:min-width="5.3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911cm" fo:min-width="6.3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abbrica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25" table:default-cell-style-name="ce4"/>
        <table:table-column table:style-name="co8" table:number-columns-repeated="2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IMMOBILE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NUMERO_CIVICO</text:p>
          </table:table-cell>
          <table:table-cell table:style-name="ce8" office:value-type="string" calcext:value-type="string">
            <office:annotation draw:style-name="gr1" draw:text-style-name="P2" svg:width="55.45mm" svg:height="8.9mm" svg:x="104.31mm" svg:y="0.39mm" draw:caption-point-x="234.32mm" draw:caption-point-y="-0.29mm">
              <dc:date>2017-04-03T00:00:00</dc:date>
              <text:p text:style-name="P1"><text:span text:style-name="T1">Vedi tabella TIPOLOGIA_FABBRICATI</text:span></text:p>
            </office:annotation>
            <text:p>TIPOLOGIA</text:p>
          </table:table-cell>
          <table:table-cell table:style-name="ce9" office:value-type="string" calcext:value-type="string">
            <office:annotation draw:style-name="gr2" draw:text-style-name="P2" svg:width="58.3mm" svg:height="7.85mm" svg:x="136.96mm" svg:y="0.39mm" draw:caption-point-x="278.82mm" draw:caption-point-y="-0.29mm">
              <dc:date>2017-04-03T00:00:00</dc:date>
              <text:p text:style-name="P1"><text:span text:style-name="T1">Vedi tabella FINALITA'_FABBRICATI</text:span></text:p>
            </office:annotation>
            <text:p>FINALITA'</text:p>
          </table:table-cell>
          <table:table-cell table:style-name="ce10" office:value-type="string" calcext:value-type="string">
            <office:annotation draw:style-name="gr3" draw:text-style-name="P2" svg:width="68.89mm" svg:height="11.71mm" svg:x="154.41mm" svg:y="0.39mm" draw:caption-point-x="329.9mm" draw:caption-point-y="-0.29mm">
              <dc:date>2017-04-03T00:00:00</dc:date>
              <text:p text:style-name="P1"><text:span text:style-name="T1">Vedi tabella UTILIZZO_IMMOBILE</text:span></text:p>
            </office:annotation>
            <text:p>UTILIZZ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PPARTAMENTO TAGLIO CORELLI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TORRETTA</text:p>
          </table:table-cell>
          <table:table-cell table:style-name="ce5" office:value-type="float" office:value="29" calcext:value-type="float">
            <text:p>29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 office:value-type="string" calcext:value-type="string">
            <text:p>Inutilizzab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PPARTAMENTO VIALE REPUBBLICA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LE REPUBBLICA</text:p>
          </table:table-cell>
          <table:table-cell table:style-name="ce5" office:value-type="float" office:value="37" calcext:value-type="float">
            <text:p>37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 office:value-type="string" calcext:value-type="string">
            <text:p>Inutilizzab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SILO NIDO <text:s text:c="12"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SPELLO</text:p>
          </table:table-cell>
          <table:table-cell table:style-name="ce5"/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Attività didattica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R DEL CENTRO SPORTIVO <text:s text:c="2"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GRAMSCI</text:p>
          </table:table-cell>
          <table:table-cell table:style-name="ce5"/>
          <table:table-cell table:style-name="ce2" office:value-type="string" calcext:value-type="string">
            <text:p>Locale commerciale, negozio</text:p>
          </table:table-cell>
          <table:table-cell table:style-name="ce2" office:value-type="string" calcext:value-type="string">
            <text:p>Attività commerciale e di ristorazione</text:p>
          </table:table-cell>
          <table:table-cell table:style-name="ce2" office:value-type="string" calcext:value-type="string">
            <text:p>Non utilizzat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MERA MORTUARIA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REALE</text:p>
          </table:table-cell>
          <table:table-cell table:style-name="ce5"/>
          <table:table-cell table:style-name="ce2" office:value-type="string" calcext:value-type="string">
            <text:p>Ospedali, case di cura, cliniche e assimilabili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MPO SPORT. BRIG.CREMONA 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BORSE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MPO SPORTIVO LONGASTRINO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GRAMSCI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MPO SPORTIVO R.BENDAZZI 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COSTA</text:p>
          </table:table-cell>
          <table:table-cell table:style-name="ce5"/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SA CUSTODE CIMITERO <text:s text:c="3"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COLO CIMITERO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Residenziale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SA RIPOSO E PROTETTA <text:s text:c="2"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LE ORSINI</text:p>
          </table:table-cell>
          <table:table-cell table:style-name="ce5"/>
          <table:table-cell table:style-name="ce2" office:value-type="string" calcext:value-type="string">
            <text:p>Ospedali, case di cura, cliniche e assimilabili</text:p>
          </table:table-cell>
          <table:table-cell table:style-name="ce2" office:value-type="string" calcext:value-type="string">
            <text:p>Servizi assistenza socio-sanitaria (residenziali)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ENTRO DIURNO VIA DONATI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DONATI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2" office:value-type="string" calcext:value-type="string">
            <text:p>Servizi assistenza socio-sanitaria (non residenziali)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ENTRO EDUCAZ.AMBIENTALE - "CASA MONTI"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PASSETTO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Biblioteca, pinacoteca, museo, gallerie</text:p>
          </table:table-cell>
          <table:table-cell table:style-name="ce2" office:value-type="string" calcext:value-type="string">
            <text:p>Attività artistica e culturale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ENTRO GIOVANI FREE TO FLY 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C.SO GARIBALDI</text:p>
          </table:table-cell>
          <table:table-cell table:style-name="ce5" office:value-type="float" office:value="55" calcext:value-type="float">
            <text:p>55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ENTRO GULLIVER <text:s text:c="8"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PIAZZA DELLA RESISTENZA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LEGAZIONE, CENTRO SERVIZI EX DIURNO LONGASTRINO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BASSA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 CAMPI DA TENNIS <text:s text:c="6"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P.ZZA V. MONTI</text:p>
          </table:table-cell>
          <table:table-cell table:style-name="ce5" office:value-type="string" calcext:value-type="string">
            <text:p>2/B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 CASA DEL POPOLO - DELEGAZ.FILO -36A/37B-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ANTONELLINI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Locale commerciale, negozio</text:p>
          </table:table-cell>
          <table:table-cell table:style-name="ce2" office:value-type="string" calcext:value-type="string">
            <text:p>Attività commerciale e di ristorazione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 SCUOLA ELEM. B. FRATTI 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BORGO FRATTI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Inutilizzab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 SCUOLA ELEM. V.PIANTA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LLA PIANTA - VIA REALE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Inutilizzab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 SCUOLA ELEM.RE FIUMAZZO -ARCHIVIO 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VALERIA</text:p>
          </table:table-cell>
          <table:table-cell table:style-name="ce5" office:value-type="float" office:value="58" calcext:value-type="float">
            <text:p>58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EX SCUOLA ELEM.RE FIUMAZZO <text:s/>sede <text:s/>SOC.COOP.IL PINO </text:p>
          </table:table-cell>
          <table:table-cell table:style-name="ce3" office:value-type="float" office:value="48011" calcext:value-type="float">
            <text:p>48011</text:p>
          </table:table-cell>
          <table:table-cell table:style-name="ce3" office:value-type="string" calcext:value-type="string">
            <text:p>VIA VALERIA</text:p>
          </table:table-cell>
          <table:table-cell table:style-name="ce6" office:value-type="float" office:value="58" calcext:value-type="float">
            <text:p>58</text:p>
          </table:table-cell>
          <table:table-cell table:style-name="ce3" office:value-type="string" calcext:value-type="string">
            <text:p>Edificio scolastico (es.: scuola di ogni ordine e grado, università, scuola di formazione)</text:p>
          </table:table-cell>
          <table:table-cell table:style-name="ce3" office:value-type="string" calcext:value-type="string">
            <text:p>Altro</text:p>
          </table:table-cell>
          <table:table-cell table:style-name="ce11" office:value-type="string" calcext:value-type="string">
            <text:p>Dato in uso a titolo oneroso a privato</text:p>
          </table:table-cell>
          <table:table-cell table:style-name="ce12" table:number-columns-repeated="225"/>
          <table:table-cell table:style-name="ce14" table:number-columns-repeated="24"/>
          <table:table-cell table:style-name="ce12" table:number-columns-repeated="768"/>
        </table:table-row>
        <table:table-row table:style-name="ro2">
          <table:table-cell table:style-name="ce2" office:value-type="string" calcext:value-type="string">
            <text:p>EX SCUOLA MATERNA V.SAMARITANI 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SAMARITANI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Non utilizzat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 SCUOLE 'CHIAVICA DI LEGNO' <text:s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TRE PERTICHE</text:p>
          </table:table-cell>
          <table:table-cell table:style-name="ce5" office:value-type="float" office:value="214" calcext:value-type="float">
            <text:p>214</text:p>
          </table:table-cell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Inutilizzab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O - 'CASA DEI DUE LUIGI'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DE ROSA</text:p>
          </table:table-cell>
          <table:table-cell table:style-name="ce5" office:value-type="float" office:value="12" calcext:value-type="float">
            <text:p>12</text:p>
          </table:table-cell>
          <table:table-cell table:style-name="ce2" office:value-type="string" calcext:value-type="string">
            <text:p>Magazzino e locali di deposito</text:p>
          </table:table-cell>
          <table:table-cell table:style-name="ce2" office:value-type="string" calcext:value-type="string">
            <text:p>Servizi assistenza socio-sanitaria (non residenziali)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O VIA UMBRIA <text:s text:c="3"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UMBRIA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Residenziale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GAZZ. COMUNALE DX. SENIO 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DESTRA SENIO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string" calcext:value-type="string">
            <text:p>Magazzino e locali di deposito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GAZZINO OSPEDALE <text:s text:c="4"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REALE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Magazzino e locali di deposito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Inutilizzab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ERCATO COPERTO <text:s text:c="7"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C.SO MATTEOTTI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Mercato coperto</text:p>
          </table:table-cell>
          <table:table-cell table:style-name="ce2" office:value-type="string" calcext:value-type="string">
            <text:p>Attività commerciale e di ristorazione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INI APPARTAMENTI CASA PROTETTA <text:s text:c="9"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SAMARITANI</text:p>
          </table:table-cell>
          <table:table-cell table:style-name="ce5" office:value-type="string" calcext:value-type="string">
            <text:p>5/A</text:p>
          </table:table-cell>
          <table:table-cell table:style-name="ce2" office:value-type="string" calcext:value-type="string">
            <text:p>Struttura residenziale collettiva (es.: collegi e convitti, educandati, ricoveri, orfanotrofi, ospizi, conventi, seminari)</text:p>
          </table:table-cell>
          <table:table-cell table:style-name="ce2" office:value-type="string" calcext:value-type="string">
            <text:p>Servizi assistenza socio-sanitaria (residenziali)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USEO DEL SENIO E BIBLIOTECA <text:s text:c="8"/>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PIAZZA DELLA RESISTENZA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Biblioteca, pinacoteca, museo, gallerie</text:p>
          </table:table-cell>
          <table:table-cell table:style-name="ce2" office:value-type="string" calcext:value-type="string">
            <text:p>Attività artistica e culturale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LAZZINA CUSTODE CIMITERO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COLO CIMITERO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LAZZINA EX AUTOPSIE CIMITERO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COLO CIMITERO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Magazzino e locali di deposito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LAZZO COMUNALE <text:s text:c="9"/>-20-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P.ZZA GRAMSCI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ALAZZO MARINI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ROMA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Biblioteca, pinacoteca, museo, gallerie</text:p>
          </table:table-cell>
          <table:table-cell table:style-name="ce2" office:value-type="string" calcext:value-type="string">
            <text:p>Attività artistica e culturale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 PALESTRA ora DEPOSITO VIA NINO BIXIO 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NINO BIXIO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Magazzino e locali di deposito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ISCINA INTERCOMUNALE ROSSETTA</text:p>
          </table:table-cell>
          <table:table-cell table:style-name="ce2" office:value-type="float" office:value="48010" calcext:value-type="float">
            <text:p>48010</text:p>
          </table:table-cell>
          <table:table-cell table:style-name="ce2" office:value-type="string" calcext:value-type="string">
            <text:p>VIA ROSSETTA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POLIZIA MUNICIPALE -CASA IN COMUNE- P.ZZA MONTI,1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P.ZZA V. MONTI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CUOLA ELEMENT.E MEDIA LONGASTRINO 'CADUTI DELLA RESIST.'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GRAMSCI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Attività didattica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CUOLA ELEMENTARE MATTEOTTI + SCUOLA MEDIA ORIANI+SCUOLA ELEMENTARE RODARI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VIA MURRI</text:p>
          </table:table-cell>
          <table:table-cell table:style-name="ce5" office:value-type="string" calcext:value-type="string">
            <text:p>SN</text:p>
          </table:table-cell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Attività didattica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CUOLA MATERNA IL BRUCO-SAMARITANI + LABORATORIO DUE LUIGI</text:p>
          </table:table-cell>
          <table:table-cell table:style-name="ce2" office:value-type="float" office:value="48011" calcext:value-type="float">
            <text:p>48011</text:p>
          </table:table-cell>
          <table:table-cell table:style-name="ce2" office:value-type="string" calcext:value-type="string">
            <text:p>C.SO MATTEOTTI</text:p>
          </table:table-cell>
          <table:table-cell table:style-name="ce5" office:value-type="float" office:value="32" calcext:value-type="float">
            <text:p>32</text:p>
          </table:table-cell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Attività didattica</text:p>
          </table:table-cell>
          <table:table-cell table:style-name="ce2" office:value-type="string" calcext:value-type="string">
            <text:p>Utilizzato direttament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FFICIO PROV.LE DEL LAVORO E M.O. ALFONSINE</text:p>
          </table:table-cell>
          <table:table-cell table:style-name="ce3" office:value-type="float" office:value="48011" calcext:value-type="float">
            <text:p>48011</text:p>
          </table:table-cell>
          <table:table-cell table:style-name="ce3" office:value-type="string" calcext:value-type="string">
            <text:p>VIA BOVIO</text:p>
          </table:table-cell>
          <table:table-cell table:style-name="ce6" office:value-type="float" office:value="7" calcext:value-type="float">
            <text:p>7</text:p>
          </table:table-cell>
          <table:table-cell table:style-name="ce3" office:value-type="string" calcext:value-type="string">
            <text:p>Ufficio strutturato ed assimilabili</text:p>
          </table:table-cell>
          <table:table-cell table:style-name="ce3" office:value-type="string" calcext:value-type="string">
            <text:p>Attività amministrativa/uffici pubblici</text:p>
          </table:table-cell>
          <table:table-cell table:style-name="ce11" office:value-type="string" calcext:value-type="string">
            <text:p>Non utilizzato</text:p>
          </table:table-cell>
          <table:table-cell table:style-name="ce12" table:number-columns-repeated="225"/>
          <table:table-cell table:style-name="ce14" table:number-columns-repeated="24"/>
          <table:table-cell table:style-name="ce12" table:number-columns-repeated="76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Fabbricati.$A$1" table:cell-range-address="$Fabbricati.$A$1:.$V$42"/>
        </table:named-expressions>
      </table:table>
      <table:table table:name="TABELLE" table:style-name="ta2">
        <table:table-column table:style-name="co9" table:default-cell-style-name="ce13"/>
        <table:table-column table:style-name="co10" table:number-columns-repeated="1023" table:default-cell-style-name="Default"/>
        <table:table-row table:style-name="ro2">
          <table:table-cell table:style-name="ce15" office:value-type="string" calcext:value-type="string">
            <text:p>EPOCA_COSTRUZION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Prima del 1919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l 1919 al 1945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l 1946 al 1960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l 1961 al 1970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l 1971 al 1980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l 1981 al 1990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l 1991 al 2000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l 2001 al 2010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opo il 2010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ND in quanto l’Amministrazione non è proprietaria del bene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>
          <table:table-cell table:style-name="ce18" office:value-type="string" calcext:value-type="string">
            <text:p>TIPOLOGIA_IMMOBIL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lbergo, pensione e assimilabil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bitazion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Biblioteca, pinacoteca, museo, galleri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antina, soffitta, rimessa, box, garage, posto auto aperto/scoperto,…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arcere, prigione, penitenziario, riformatorio e assimilabil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asa cantonier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aserm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astello, palazzo storic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Edificio di culto e assimilabil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Edificio scolastico (es.: scuola di ogni ordine e grado, università, scuola di formazione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Fabbricato per attività produttiva (industriale, artigianale o agricola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Faro, torre per segnalazioni marittim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Fortificazioni e loro dipendenze (es.:mura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Impianto sportiv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Laboratori scientific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Locale commerciale, negozi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Magazzino e locali di deposit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Mercato copert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Ospedali, case di cura, cliniche e assimilabil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Parcheggio collettiv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tabilimento balneare e termal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truttura residenziale collettiva (es.: collegi e convitti, educandati, ricoveri, orfanotrofi, ospizi, conventi, seminari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Teatro, cinematografo, struttura per concerti e spettacoli e assimilabil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Ufficio strutturato ed assimilabili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>
          <table:table-cell table:style-name="ce19" office:value-type="string" calcext:value-type="string">
            <text:p>FINALITA'_FABBRICAT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lloggio di servizio, foresteri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ttività amministrativa/uffici pubblic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ttività artistica e cultural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ttività commerciale e di ristorazion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ttività di culto o assimilabil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ttività di rappresentanza istituzional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ttività didattic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ttività giudiziari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ttività produttiva (industriale, artigianale o agricola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ttività sportiva, ricreativa e di intratteniment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ttività turistic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Edilizia residenziale pubblic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Residenzial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ervizi assistenza socio-sanitaria (non residenziali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ervizi assistenza socio-sanitaria (residenziali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ervizi ordine pubblico, sicurezza nazionale e militar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ervizio penitenziari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ltro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>
          <table:table-cell table:style-name="ce20" office:value-type="string" calcext:value-type="string">
            <text:p>UTILIZZO_IMMOBIL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Utilizzato direttament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Inutilizzabil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Non utilizzat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In ristrutturazione/manutenzion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to in uso a titolo oneroso a privat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to in uso a titolo gratuito a privat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to in uso a titolo oneroso ad altra Amministrazione Pubblic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to in uso a titolo gratuito ad altra Amministrazione Pubblic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to in gestione ad altra Amministrazione Pubblic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ato in uso governativo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>
          <table:table-cell table:style-name="ce21" office:value-type="string" calcext:value-type="string">
            <text:p>VINCOL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Nessun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ichiarazione di interesse culturale (articolo 13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Dichiarazione di notevole interesse pubblico (articolo 140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Area tutelata per legge - interesse paesaggistico (articolo 142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Verifica dell'interesse culturale in corso (articolo 12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ottoposto a tutela - immobile con più di 70 anni di autore non più vivente (articolo 12)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Prescrizioni di tutela indiretta (articolo 45)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>
          <table:table-cell table:style-name="ce22" office:value-type="string" calcext:value-type="string">
            <text:p>TIPOLOGIA_FABBRICAT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ompendio Casa cantonier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ompendio militar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ompendio sanitario e riabilitativ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ompendio universitario e scolastic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ompendio a valore storico/religioso/cultural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ompendio sportivo e ricreativ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Edificio/palazzina cielo-terra, uso residenzial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Edificio/palazzina cielo-terra, uso ufficio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Edificio/palazzina di case popolar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Istituto di pena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>
          <table:table-cell table:style-name="ce23" office:value-type="string" calcext:value-type="string">
            <text:p>SEGNALAZIONE PER CESSIONE/VALORIZZAZIONE DEL BENE IMMOBIL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Vendit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Permuta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Concessione di valorizzazion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Locazione</text:p>
          </table:table-cell>
          <table:table-cell table:number-columns-repeated="1023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31/03/2018</text:date>, <text:time>08.43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bbricati" style:display-name="PageStyle_Fabbric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" style:display-name="PageStyle_TABE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fo2</meta:initial-creator>
    <meta:creation-date>2016-09-02T12:14:59</meta:creation-date>
    <dc:date>2017-03-15T12:59:05</dc:date>
    <meta:editing-cycles>7</meta:editing-cycles>
    <meta:editing-duration>PT51M48S</meta:editing-duration>
    <meta:generator>OpenOffice/4.1.2$Win32 OpenOffice.org_project/412m3$Build-9782</meta:generator>
    <meta:document-statistic meta:table-count="2" meta:cell-count="379" meta:object-count="0"/>
  </office:meta>
</office:document-meta>
</file>