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ICNL L+ Gill Sans" svg:font-family="'GICNL L+ Gill Sans', 'Arial Unicode M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imes New Roman" fo:font-size="10pt" style:font-size-asian="10pt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text-transform="uppercase" style:font-name="Times New Roman" fo:font-size="11pt" style:font-size-asian="11pt" style:font-name-complex="Times New Roman" style:font-size-complex="11pt" style:font-weight-complex="bold"/>
    </style:style>
    <style:style style:name="T2" style:family="text">
      <style:text-properties fo:text-transform="uppercase"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fo:color="#221e1f"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FERIMENTO DEL POTERE DI RAPPRESENTANZA PER <text:s/>LA PRESENTAZIONE DI ISTANZE ALLA PUBBLICA AMMINISTRAZIONE (*)</text:p>
      <text:p text:style-name="P2">(art. 38, comma 3-bis, d.P.R. 28.12.2000, n. 445)</text:p>
      <text:p text:style-name="P2"/>
      <text:p text:style-name="P2"/>
      <text:p text:style-name="P9"><text:span text:style-name="T1">ALL'UFFICIALE D'ANAGRAFE DEL COMUNE</text:span><text:span text:style-name="T7"> DI</text:span></text:p>
      <text:p text:style-name="P9"><text:span text:style-name="T7"><text:s/>____________________________________________</text:span></text:p>
      <text:p text:style-name="P5"/>
      <text:p text:style-name="P16">Il/la sottoscritto/a ………………………………………….nato/a a…………………………………. </text:p>
      <text:p text:style-name="P16">il………………residente in ……………………………Via……………………………..n°………... </text:p>
      <text:p text:style-name="P17">Tel……………………....fax……………………. e mail/PEC …......................................................................</text:p>
      <text:p text:style-name="P5">ai sensi e per gli effetti dell’art. 38, comma 3-bis del d.P.R. n. 223/2000;</text:p>
      <text:p text:style-name="P7"/>
      <text:p text:style-name="P7">NOMINA</text:p>
      <text:p text:style-name="P7"/>
      <text:p text:style-name="P10"><text:span text:style-name="T5">quale suo </text:span><text:span text:style-name="T6">Rappresentante</text:span><text:span text:style-name="T5">, il/la Sig./ra: ______________________________________________________ nato/a in ______________________________________________________ il ________________________ residente ______________________________ Via _____________________________________ n. ______ </text:span></text:p>
      <text:p text:style-name="P5">affinché, in nome e per conto del sottoscritto, presenti a codesto ufficio anagrafe, le dichiarazioni anagrafiche previste dall’art. 13, comma 1, lettere a), b), c) del D.P.R. n. 223/1989, con tutte le facoltà <text:s/>previste per legge.</text:p>
      <text:p text:style-name="P4"/>
      <text:p text:style-name="P11"><text:span text:style-name="T5">……………..,…………………. <text:line-break/></text:span><text:span text:style-name="T9">(luogo <text:s text:c="10"/>e <text:s text:c="15"/>data)</text:span></text:p>
      <text:p text:style-name="P3"/>
      <text:p text:style-name="P14"><text:span text:style-name="T2"><text:s text:c="3"/>Firma del mandante</text:span></text:p>
      <text:p text:style-name="P12"><text:s text:c="25"/></text:p>
      <text:p text:style-name="P1"><text:span text:style-name="T2"><text:s text:c="83"/>___________________________________</text:span></text:p>
      <text:p text:style-name="P3"/>
      <text:p text:style-name="P3"/>
      <text:p text:style-name="P6">Si allega la fotocopia non autenticata di un documento di identità in corso di validità.</text:p>
      <text:p text:style-name="P8"/>
      <text:p text:style-name="P13"/>
      <text:p text:style-name="P10"><text:span text:style-name="T4">(*) <text:s/>I</text:span><text:span text:style-name="T3">l presente modello può essere presentato direttamente allo sportello o trasmesso in cartaceo o telematicamente, secondo le modalità previste per l’inoltro della dichiarazione anagrafica e indicate nel sito istituzionale di questo comun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ICNL L+ Gill Sans" svg:font-family="'GICNL L+ Gill Sans', 'Arial Unicode M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ICNL L+ Gill Sans" fo:font-size="12pt" fo:language="it" fo:country="IT" style:font-name-asian="GICNL L+ Gill Sans" style:font-size-asian="12pt" style:language-asian="zh" style:country-asian="CN" style:font-name-complex="GICNL L+ Gill Sans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g1</meta:initial-creator>
    <meta:creation-date>2012-09-05T00:03:00</meta:creation-date>
    <dc:creator>anag1</dc:creator>
    <dc:date>2012-09-07T16:34:00</dc:date>
    <meta:editing-cycles>6</meta:editing-cycles>
    <meta:editing-duration>PT5M</meta:editing-duration>
    <meta:document-statistic meta:table-count="0" meta:image-count="0" meta:object-count="0" meta:page-count="1" meta:paragraph-count="17" meta:word-count="164" meta:character-count="1614"/>
    <meta:generator>OpenOffice.org/3.4.1$Win32 OpenOffice.org_project/341m1$Build-9593</meta:generator>
  </office:meta>
</office:document-meta>
</file>