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Default">
      <style:paragraph-properties fo:line-height="150%" fo:text-align="justify" style:justify-single-word="false"/>
      <style:text-properties fo:font-size="12pt" style:font-size-asian="12pt"/>
    </style:style>
    <style:style style:name="P2" style:family="paragraph" style:parent-style-name="Default">
      <style:paragraph-properties fo:line-height="150%">
        <style:tab-stops>
          <style:tab-stop style:position="13.018cm"/>
        </style:tab-stops>
      </style:paragraph-properties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font-size="12pt" fo:letter-spacing="0.176cm" fo:font-weight="bold" style:font-size-asian="12pt" style:font-weight-asian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0.06cm" fo:margin-right="0cm" fo:line-height="100%" fo:text-align="end" style:justify-single-word="false" fo:text-indent="0.041cm" style:auto-text-indent="false"/>
      <style:text-properties style:text-underline-style="none"/>
    </style:style>
    <style:style style:name="P10" style:family="paragraph" style:parent-style-name="Text_20_body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line-height="150%" fo:text-align="justify" style:justify-single-word="false"/>
      <style:text-properties fo:font-size="12pt" style:font-size-asian="12pt"/>
    </style:style>
    <style:style style:name="P13" style:family="paragraph" style:parent-style-name="Text_20_body">
      <style:paragraph-properties fo:line-height="150%"/>
    </style:style>
    <style:style style:name="P14" style:family="paragraph" style:parent-style-name="Text_20_body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WW8Num1">
      <style:paragraph-properties fo:text-align="justify" style:justify-single-word="false"/>
      <style:text-properties fo:font-size="12pt" style:font-size-asian="12pt"/>
    </style:style>
    <style:style style:name="P16" style:family="paragraph" style:parent-style-name="Standard" style:list-style-name="WW8Num1">
      <style:paragraph-properties fo:text-align="justify" style:justify-single-word="false"/>
    </style:style>
    <style:style style:name="P17" style:family="paragraph" style:parent-style-name="Heading_20_1" style:master-page-name="Standard">
      <style:paragraph-properties fo:margin-left="0.06cm" fo:margin-right="0cm" fo:line-height="100%" fo:text-align="end" style:justify-single-word="false" fo:text-indent="0.041cm" style:auto-text-indent="false" style:page-number="auto"/>
      <style:text-properties style:font-name="Times New Roman" fo:font-size="12pt" style:text-underline-style="none" style:font-size-asian="12pt" style:font-size-complex="12pt"/>
    </style:style>
    <style:style style:name="P18" style:family="paragraph" style:parent-style-name="Heading_20_1">
      <style:paragraph-properties fo:margin-left="0.06cm" fo:margin-right="0cm" fo:line-height="100%" fo:text-align="end" style:justify-single-word="false" fo:text-indent="0.041cm" style:auto-text-indent="false"/>
      <style:text-properties style:font-name="Times New Roman" fo:font-size="12pt" fo:language="zxx" fo:country="none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P19" style:family="paragraph" style:parent-style-name="Heading_20_2">
      <style:text-properties fo:font-style="normal" style:font-style-asian="normal" style:font-style-complex="normal"/>
    </style:style>
    <style:style style:name="P20" style:family="paragraph" style:parent-style-name="Text_20_body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line-height="150%"/>
      <style:text-properties fo:font-size="12pt" fo:language="zxx" fo:country="none" fo:font-weight="normal" style:font-size-asian="12pt" style:language-asian="zxx" style:country-asian="none" style:font-weight-asian="normal" style:font-size-complex="12pt" style:font-weight-complex="normal"/>
    </style:style>
    <style:style style:name="T1" style:family="text">
      <style:text-properties fo:font-size="12pt" style:text-underline-style="solid" style:text-underline-width="auto" style:text-underline-color="font-color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 style:font-name-complex="Arial" style:font-size-complex="12pt"/>
    </style:style>
    <style:style style:name="T7" style:family="text">
      <style:text-properties style:font-name="Times New Roman" fo:font-weight="bold" style:font-weight-asian="bold" style:font-name-complex="Arial" style:font-size-complex="12pt" style:font-weight-complex="bold"/>
    </style:style>
    <style:style style:name="T8" style:family="text">
      <style:text-properties style:font-name="Times New Roman" fo:font-weight="normal" style:font-weight-asian="normal" style:font-size-complex="12pt" style:font-weight-complex="normal"/>
    </style:style>
    <style:style style:name="T9" style:family="text">
      <style:text-properties style:font-name="Times New Roman" style:font-size-complex="12pt"/>
    </style:style>
    <style:style style:name="T10" style:family="text">
      <style:text-properties style:font-name-complex="Arial"/>
    </style:style>
    <style:style style:name="T11" style:family="text">
      <style:text-properties style:text-position="0% 100%" style:font-name="Times New Roman" fo:font-weight="normal" style:font-weight-asian="normal" style:font-name-complex="Arial" style:font-size-complex="12pt" style:font-weight-complex="normal"/>
    </style:style>
    <style:style style:name="T12" style:family="text">
      <style:text-properties fo:font-size="9pt" fo:font-style="italic" style:font-size-asian="9pt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Marca da bollo</text:h>
      <text:h text:style-name="P18" text:outline-level="1">da euro 16,00</text:h>
      <text:p text:style-name="P9"/>
      <text:p text:style-name="P10">Al Sindaco del comune di</text:p>
      <text:p text:style-name="P10">____________________</text:p>
      <text:p text:style-name="Corpo_20_del_20_testo_20_2"/>
      <text:p text:style-name="Corpo_20_del_20_testo_20_2"/>
      <text:p text:style-name="Corpo_20_del_20_testo_20_2">DOMANDA DI AUTORIZZAZIONE PER IL TRASPORTO ALL’ESTERO DI SALMA O DI RESTI MORTALI O DI CENERI CON RELATIVO RILASCIO DI PASSAPORTO MORTUARIO / AUTORIZZAZIONE ALL’ESTRADIZIONE </text:p>
      <text:p text:style-name="Standard"/>
      <text:p text:style-name="Standard"/>
      <text:p text:style-name="P11">Il/la sottoscritto/a ………………………………………….…............................................................</text:p>
      <text:p text:style-name="P11">nato/a a…………………......................................................................... il………………................. </text:p>
      <text:p text:style-name="P11">residente in ………………………...............Via…………………………….......................... n°......</text:p>
      <text:p text:style-name="P21">Tel………….......... fax ............................... e mail/PEC .................................................................... </text:p>
      <text:p text:style-name="P12"><text:span text:style-name="T6">nella sua qualità di </text:span><text:span text:style-name="Footnote_20_Symbol"><text:span text:style-name="T7"><text:note text:id="ftn1" text:note-class="footnote"><text:note-citation>1</text:note-citation><text:note-body><text:p text:style-name="P7"><text:span text:style-name="T5"><text:s/></text:span><text:span text:style-name="T10">specificare la qualità dell’avente diritto che può essere un familiare o l’esecutore testamentario</text:span></text:p></text:note-body></text:note></text:span></text:span><text:span text:style-name="Footnote_20_Symbol"><text:span text:style-name="T7"> </text:span></text:span><text:span text:style-name="Footnote_20_Symbol"><text:span text:style-name="T11">…........................................................................................................................</text:span></text:span><text:span text:style-name="T8"> del/la defunto/a …..............................................................</text:span><text:span text:style-name="T9"> nato/a a …................................................. il ….................. (atto n. … p.... s.... ), deceduto/a a ….......................................... il …..................... (atto n........ p....... s. …..), in vita residente a …...................................................................................., codice fiscale …...................................................................,</text:span></text:p>
      <text:p text:style-name="P3"/>
      <text:h text:style-name="P19" text:outline-level="2">CHIEDE</text:h>
      <text:p text:style-name="Standard"/>
      <text:p text:style-name="P13">il rilascio del passaporto mortuario / dell’autorizzazione all’estradizione e, a norma di quanto previsto dagli artt. 27 e 29 del D. P. R. 10/09/1990 n. 285 l’autorizzazione per il trasporto all’estero della salma / dei resti mortali / delle ceneri di: …................................................................................</text:p>
      <text:p text:style-name="P5">cittadino/a _______________________________________________________________________</text:p>
      <text:p text:style-name="P5">nato/a a ________________________________________________ il _______________________</text:p>
      <text:p text:style-name="P5">in vita residente a _________________________________________________________________</text:p>
      <text:p text:style-name="P5">deceduto/a <text:s/>a ____________________________________________ il _______________________</text:p>
      <text:p text:style-name="P5">alle ore ________________ a causa di: ________________________________________________</text:p>
      <text:p text:style-name="P5">________________________________________________________________________________</text:p>
      <text:p text:style-name="P8"><text:span text:style-name="T1">nello Stato</text:span><text:span text:style-name="T2"> di _____________________________________________________ e precisamente nel</text:span></text:p>
      <text:p text:style-name="P5">cimitero di ______________________________________________________________________.</text:p>
      <text:p text:style-name="P5">A tale scopo dichiara che il trasporto e l’accompagnamento della salma/dei resti mortali/delle ceneri</text:p>
      <text:p text:style-name="P5">sarà fatto dall’incaricato <text:s/>della ditta ___________________________________________________</text:p>
      <text:p text:style-name="P5">con sede in ______________________________________________________________________</text:p>
      <text:p text:style-name="P5">Sig. ____________________________________________________________________________</text:p>
      <text:p text:style-name="P5"><text:soft-page-break/></text:p>
      <text:p text:style-name="P5">nato a ______________________________________________ il __________________________</text:p>
      <text:p text:style-name="P5">residente in ______________________________________________________________________</text:p>
      <text:p text:style-name="P5">partendo da ______________________________________________________________________</text:p>
      <text:p text:style-name="P5">alle ore __________________________ del giorno ______________________________________</text:p>
      <text:p text:style-name="P5">a mezzo _________________________________________________________________________</text:p>
      <text:p text:style-name="P5">con transito alla frontiera di _________________________________________________________</text:p>
      <text:p text:style-name="P5">e con il seguente itinerario: _________________________________________________________</text:p>
      <text:p text:style-name="P5">________________________________________________________________________________</text:p>
      <text:p text:style-name="P5">________________________________________________________________________________</text:p>
      <text:p text:style-name="P5">________________________________________________________________________________</text:p>
      <text:p text:style-name="P5">________________________________________________________________________________</text:p>
      <text:p text:style-name="P5"/>
      <text:p text:style-name="P5">OSSERVAZIONI: ________________________________________________________________</text:p>
      <text:p text:style-name="P5">________________________________________________________________________________</text:p>
      <text:p text:style-name="P5">________________________________________________________________________________</text:p>
      <text:p text:style-name="P4"/>
      <text:p text:style-name="P4"/>
      <text:p text:style-name="P14"/>
      <text:p text:style-name="P2">……………..,…………………. <text:line-break/><text:span text:style-name="T12">(luogo <text:s text:c="10"/>e <text:s text:c="15"/>data)</text:span> <text:s text:c="58"/>Firma </text:p>
      <text:p text:style-name="P1"><text:s text:c="74"/>…………………………………….. </text:p>
      <text:p text:style-name="P4"/>
      <text:p text:style-name="P4">Allega i seguenti documenti:</text:p>
      <text:p text:style-name="P4"/>
      <text:list xml:id="list5739997186028937797" text:style-name="WW8Num1">
        <text:list-item>
          <text:p text:style-name="P15">Passaporto o documento d’identità;</text:p>
        </text:list-item>
        <text:list-item>
          <text:p text:style-name="P15">Certificato necroscopico (artt.18 e 25 del DPR 285/90);</text:p>
        </text:list-item>
        <text:list-item>
          <text:p text:style-name="P16"><text:span text:style-name="T2">Attestazione di garanzia comprovante l’idoneità della cassa secondo quanto previsto dall’art. 30 del DPR 285/90 (art. 10 c. 9 L.R. 19/04) fornita dall’impresa che effettua il trasporto</text:span><text:span text:style-name="Footnote_20_Symbol"><text:span text:style-name="T2"><text:note text:id="ftn2" text:note-class="footnote"><text:note-citation>2</text:note-citation><text:note-body><text:p text:style-name="Footnote"><text:span text:style-name="T3"><text:s/></text:span><text:span text:style-name="T4">Solo</text:span><text:span text:style-name="T3"> per salma diretta verso </text:span><text:span text:style-name="T4">Stati <text:s/>non aderenti alla Convenzione di Berlino</text:span></text:p></text:note-body></text:note></text:span></text:span><text:span text:style-name="T2"> </text:span></text:p>
        </text:list-item>
      </text:list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3"/>
      <text:p text:style-name="P3"><text:soft-page-break/></text:p>
      <text:p text:style-name="Footnot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Footnote" style:family="paragraph" style:parent-style-name="Standard" style:class="extra"/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</dc:title>
    <meta:initial-creator>Nardulli</meta:initial-creator>
    <meta:creation-date>2003-06-06T09:20:00</meta:creation-date>
    <dc:creator>romano minardi</dc:creator>
    <dc:date>2014-01-18T12:16:00.95</dc:date>
    <meta:print-date>2004-10-21T09:35:00</meta:print-date>
    <meta:editing-cycles>11</meta:editing-cycles>
    <meta:editing-duration>PT2H23M39S</meta:editing-duration>
    <meta:generator>Collabora_Office/5.0.10.42$Windows_x86 LibreOffice_project/d6ca887de38b3989ec1759f69ebcb390af5b6c1d</meta:generator>
    <meta:document-statistic meta:table-count="0" meta:image-count="0" meta:object-count="0" meta:page-count="3" meta:paragraph-count="46" meta:word-count="312" meta:character-count="4535" meta:non-whitespace-character-count="4103"/>
  </office:meta>
</office:document-meta>
</file>