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tyle-complex="normal" style:font-weight-complex="normal"/>
    </style:style>
    <style:style style:name="P11" style:family="paragraph" style:parent-style-name="Default">
      <style:paragraph-properties fo:margin-left="0cm" fo:margin-right="0cm" fo:line-height="100%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2" style:family="text">
      <style:text-properties fo:font-size="9pt" fo:font-style="italic" style:font-size-asian="9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'Ufficio di Stato Civile</text:p>
      <text:p text:style-name="P1">del Comune di</text:p>
      <text:p text:style-name="P1">_____________________</text:p>
      <text:p text:style-name="Standard"/>
      <text:p text:style-name="P5"/>
      <text:p text:style-name="P5"/>
      <text:p text:style-name="P5">Oggetto: Richiesta trascrizione nei registri di stato civile di sentenza straniera</text:p>
      <text:p text:style-name="Standard"/>
      <text:p text:style-name="P3">Il /la sottoscritto /a <text:s/>…..................................................... nato /a <text:s/>….....................................................</text:p>
      <text:p text:style-name="P3">il ….................... <text:s/>residente in ..…................................ Via …..............................................................</text:p>
      <text:p text:style-name="P6"><text:span text:style-name="T1">Tel. …........................... fax …........................... e mail/PEC …...........................................................</text:span></text:p>
      <text:p text:style-name="Standard"/>
      <text:p text:style-name="P7">CHIEDE</text:p>
      <text:p text:style-name="Standard"/>
      <text:p text:style-name="P2">a norma dell'art. 64 e segg. della legge 218/95 la trascrizione nei registri di stato civile della <text:s/>sentenza di __________________________________ <text:s/>pronunciata dal Tribunale di ________________________ passata in giudicato il ______________</text:p>
      <text:p text:style-name="P2">si allegano i seguenti documenti:</text:p>
      <text:p text:style-name="P2"/>
      <text:p text:style-name="P2">1) __________________________________________</text:p>
      <text:p text:style-name="P2"/>
      <text:p text:style-name="P2">2) __________________________________________</text:p>
      <text:p text:style-name="P2"/>
      <text:p text:style-name="P2">3) __________________________________________</text:p>
      <text:p text:style-name="P2"/>
      <text:p text:style-name="P2"/>
      <text:p text:style-name="P9"/>
      <text:p text:style-name="P11">……………..,…………………. <text:line-break/><text:span text:style-name="T2">(luogo <text:s text:c="10"/>e <text:s text:c="15"/>data)</text:span> <text:s text:c="58"/>Firma </text:p>
      <text:p text:style-name="P10"><text:s text:c="74"/>…………………………………….. 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1T09:53:58</meta:creation-date>
    <dc:date>2014-01-21T10:28:15.58</dc:date>
    <meta:editing-duration>PT8M38S</meta:editing-duration>
    <meta:editing-cycles>3</meta:editing-cycles>
    <meta:generator>OpenOffice.org/3.3$Win32 OpenOffice.org_project/330m20$Build-9567</meta:generator>
    <dc:creator>romano minardi</dc:creator>
    <meta:document-statistic meta:table-count="0" meta:image-count="0" meta:object-count="0" meta:page-count="1" meta:paragraph-count="15" meta:word-count="98" meta:character-count="1193"/>
  </office:meta>
</office:document-meta>
</file>