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style:line-height-at-least="0.176cm"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style:line-height-at-least="0.176cm" fo:text-align="justify" style:justify-single-word="false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200%"/>
    </style:style>
    <style:style style:name="P7" style:family="paragraph" style:parent-style-name="Standard">
      <style:paragraph-properties fo:line-height="200%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style:line-height-at-least="0.176cm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text-properties fo:font-size="14pt" style:font-size-asian="14pt"/>
    </style:style>
    <style:style style:name="P11" style:family="paragraph" style:parent-style-name="Text_20_body">
      <style:paragraph-properties style:line-height-at-least="0.176cm"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Text_20_body">
      <style:paragraph-properties style:line-height-at-least="0.176cm" fo:text-align="center" style:justify-single-word="false"/>
      <style:text-properties fo:font-size="12pt" fo:font-style="normal" fo:font-weight="bold" style:font-size-asian="12pt" style:font-style-asian="normal" style:font-weight-asian="bold" style:font-style-complex="normal" style:font-weight-complex="bold"/>
    </style:style>
    <style:style style:name="P13" style:family="paragraph" style:parent-style-name="Text_20_body">
      <style:paragraph-properties style:line-height-at-least="0.176cm" fo:text-align="justify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/>
    </style:style>
    <style:style style:name="P14" style:family="paragraph" style:parent-style-name="Default">
      <style:paragraph-properties style:line-height-at-least="0.176cm">
        <style:tab-stops>
          <style:tab-stop style:position="13.018cm"/>
        </style:tab-stops>
      </style:paragraph-properties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fo:font-size="12pt" style:font-size-asian="12pt" style:font-size-complex="12pt"/>
    </style:style>
    <style:style style:name="P16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style:line-height-at-least="0.176cm"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line-height="150%" fo:text-align="end" style:justify-single-word="false" style:writing-mode="lr-tb"/>
      <style:text-properties fo:font-size="12pt" fo:font-style="normal" fo:font-weight="normal" style:font-size-asian="12pt" style:font-style-asian="normal" style:font-weight-asian="normal" style:font-size-complex="12pt"/>
    </style:style>
    <style:style style:name="P19" style:family="paragraph" style:parent-style-name="Standard">
      <style:paragraph-properties fo:line-height="150%" fo:text-align="end" style:justify-single-word="false" style:writing-mode="lr-tb"/>
      <style:text-properties fo:font-size="12pt" style:font-size-asian="12pt" style:font-size-complex="12pt"/>
    </style:style>
    <style:style style:name="P20" style:family="paragraph" style:parent-style-name="Heading_20_1">
      <style:paragraph-properties fo:line-height="200%"/>
      <style:text-properties fo:font-size="12pt" style:font-size-asian="12pt" style:font-size-complex="12pt"/>
    </style:style>
    <style:style style:name="P21" style:family="paragraph" style:parent-style-name="Text_20_body">
      <style:paragraph-properties style:line-height-at-least="0.176cm" fo:text-align="justify" style:justify-single-word="false"/>
      <style:text-properties style:font-name="Times New Roman1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" style:family="paragraph" style:parent-style-name="Default">
      <style:paragraph-properties fo:line-height="150%" fo:text-align="justify" style:justify-single-word="false"/>
      <style:text-properties fo:font-size="12pt" style:font-size-asian="12pt" style:font-size-complex="12pt"/>
    </style:style>
    <style:style style:name="P23" style:family="paragraph" style:parent-style-name="Default">
      <style:paragraph-properties fo:line-height="150%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" style:family="text"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ize="9pt" fo:font-style="italic" style:font-size-asian="9pt" style:font-style-asian="italic" style:font-style-complex="italic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8">All'Ufficio di Stato Civile del comune di</text:p>
      <text:p text:style-name="P19"><text:tab/><text:tab/><text:tab/><text:tab/><text:tab/><text:tab/><text:span text:style-name="T8">_____________________</text:span></text:p>
      <text:h text:style-name="P20" text:outline-level="1"/>
      <text:p text:style-name="P11"/>
      <text:p text:style-name="P11">RICHIESTA DI COPIA INTEGRALE DI ATTO DI STATO CIVILE</text:p>
      <text:p text:style-name="P11"/>
      <text:p text:style-name="P1"/>
      <text:p text:style-name="P23">Il/la sottoscritto/a ………………………………………….nato/a a…………………………………. </text:p>
      <text:p text:style-name="P23">il………………residente in ……………………………Via……………………………..n°………... </text:p>
      <text:p text:style-name="P22">Tel……………………..fax…………………… e mail/PEC …...........................................................</text:p>
      <text:p text:style-name="P2"/>
      <text:p text:style-name="P12">CHIEDE</text:p>
      <text:p text:style-name="P13"/>
      <text:p text:style-name="P5"><text:span text:style-name="T1">Ai sensi dell’art. 107 del DPR n. 396 del 3.11.2000 il rilascio della </text:span><text:span text:style-name="T2">copia integrale</text:span><text:span text:style-name="T1"> del seguente atto di stato civile:</text:span></text:p>
      <text:p text:style-name="P4"><text:span text:style-name="T4"></text:span><text:span text:style-name="T5"> </text:span><text:span text:style-name="T1">atto di matrimonio<text:tab/><text:tab/>anno ____________<text:tab/>atto n. _____________</text:span></text:p>
      <text:p text:style-name="P7"><text:tab/><text:tab/><text:tab/><text:tab/><text:tab/>coniuge ________________________</text:p>
      <text:p text:style-name="P6"><text:span text:style-name="T4"></text:span><text:span text:style-name="T5"> </text:span><text:span text:style-name="T1">atto di nascita <text:s text:c="9"/><text:tab/>anno ____________<text:tab/>atto n. _____________</text:span></text:p>
      <text:p text:style-name="P6"><text:span text:style-name="T4"></text:span><text:span text:style-name="T5"> </text:span><text:span text:style-name="T1">atto di morte<text:tab/><text:tab/>anno ____________<text:tab/>atto n. _____________</text:span></text:p>
      <text:p text:style-name="P6"><text:span text:style-name="T4"></text:span><text:span text:style-name="T5"> </text:span><text:span text:style-name="T1">altro </text:span><text:span text:style-name="T6">(specificare)</text:span><text:span text:style-name="T1"> __________________________________________________ </text:span></text:p>
      <text:p text:style-name="P9"/>
      <text:p text:style-name="P3"><text:span text:style-name="T3">ATTENZIONE:</text:span><text:span text:style-name="T1"> nel caso in cui l'atto di stato civile richiesto non sia relativo alla persona del richiedente ma ad altra persona e non siano ancora trascorsi 70 (settanta) anni dalla formazione dell'atto, per poter ottenere la copia integrale dell'atto è necessario dimostrare di essere titolari di un interesse giuridicamente tutelato</text:span></text:p>
      <text:p text:style-name="P8"/>
      <text:p text:style-name="P9">Dichiarazione, intesa a dimostrare l'interesse giuridicamente tutelato, resa da chi richiede la copia integrale di un atto di stato civile di altra persona, formato da meno di 70 anni </text:p>
      <text:p text:style-name="P8"/>
      <text:p text:style-name="P1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/>
      <text:p text:style-name="P14">……………..,…………………. <text:line-break/><text:span text:style-name="T7">(luogo <text:s text:c="10"/>e <text:s text:c="15"/>data)</text:span> <text:s text:c="58"/>Firma </text:p>
      <text:p text:style-name="P21"><text:s text:c="74"/>…………………………………….. 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it" fo:country="IT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ll’Ufficio di Stato Civile</dc:title>
    <meta:initial-creator>Comune di Bagnacavallo</meta:initial-creator>
    <meta:creation-date>2001-04-04T10:32:00</meta:creation-date>
    <dc:creator>romano minardi</dc:creator>
    <dc:date>2014-01-18T12:50:45.94</dc:date>
    <meta:print-date>2004-01-20T11:44:00</meta:print-date>
    <meta:editing-cycles>7</meta:editing-cycles>
    <meta:editing-duration>PT1H45M4S</meta:editing-duration>
    <meta:generator>OpenOffice.org/3.3$Win32 OpenOffice.org_project/330m20$Build-9567</meta:generator>
    <meta:document-statistic meta:table-count="0" meta:image-count="0" meta:object-count="0" meta:page-count="1" meta:paragraph-count="18" meta:word-count="175" meta:character-count="2281"/>
  </office:meta>
</office:document-meta>
</file>