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weight-complex="normal"/>
    </style:style>
    <style:style style:name="P13" style:family="paragraph" style:parent-style-name="Default">
      <style:paragraph-properties fo:margin-left="0cm" fo:margin-right="0cm" fo:line-height="100%" fo:text-indent="0cm" style:auto-text-indent="false"/>
    </style:style>
    <style:style style:name="P14" style:family="paragraph" style:parent-style-name="Default">
      <style:paragraph-properties fo:margin-left="0cm" fo:margin-right="0cm" fo:line-height="100%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 style:writing-mode="lr-tb"/>
      <style:text-properties fo:font-size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" fo:font-size="12pt" fo:font-style="normal" fo:font-weight="normal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weight-complex="normal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weight-complex="normal"/>
    </style:style>
    <style:style style:name="T9" style:family="text">
      <style:text-properties fo:font-size="9pt" fo:font-style="italic" style:font-size-asian="9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'Ufficio Anagrafe </text:p>
      <text:p text:style-name="P17"><text:tab/><text:tab/><text:tab/><text:tab/><text:tab/><text:tab/><text:tab/><text:tab/>del Comune di</text:p>
      <text:p text:style-name="P16">____________________</text:p>
      <text:p text:style-name="P3"/>
      <text:p text:style-name="P4"/>
      <text:p text:style-name="P4">DOMANDA DI RETTIFICA DI GENERALITA' DA PARTE DI CITTADINI STRANIERI</text:p>
      <text:p text:style-name="P4"/>
      <text:p text:style-name="P13">Il/la sottoscritto/a ………………………………………….nato/a a…………………………………. </text:p>
      <text:p text:style-name="P13">il………………residente in ……………………………Via……………………………..n°………... </text:p>
      <text:p text:style-name="P15">Tel…………………… fax……………………e mail/PEC ….............................................................</text:p>
      <text:p text:style-name="P15">Cittadinanza …..............................................................................</text:p>
      <text:p text:style-name="P6"/>
      <text:p text:style-name="P5">CHIEDE</text:p>
      <text:p text:style-name="P7"/>
      <text:p text:style-name="P6">che vengano rettificate negli atti anagrafici le seguenti generalità:</text:p>
      <text:p text:style-name="P6"/>
      <text:p text:style-name="P11"><text:span text:style-name="T4"></text:span><text:span text:style-name="T5"> <text:s/></text:span><text:span text:style-name="T3">COGNOME</text:span><text:span text:style-name="T1"> da______________________________a ________________________________</text:span></text:p>
      <text:p text:style-name="P1"><text:span text:style-name="T4"></text:span><text:span text:style-name="T5"> <text:s/></text:span><text:span text:style-name="T6">NOME</text:span><text:span text:style-name="T5"> da_________________________________a__________________________________</text:span></text:p>
      <text:p text:style-name="P1"><text:span text:style-name="T4"></text:span><text:span text:style-name="T5"> <text:s/></text:span><text:span text:style-name="T6">DATA DI NASCITA</text:span><text:span text:style-name="T5"> da ________________________a_______________________________</text:span><text:span text:style-name="T6"> </text:span></text:p>
      <text:p text:style-name="P1"><text:span text:style-name="T4"></text:span><text:span text:style-name="T5"> <text:s/></text:span><text:span text:style-name="T6">LUOGO DI NASCITA</text:span><text:span text:style-name="T5"> da________________________a______________________________</text:span></text:p>
      <text:p text:style-name="P1"><text:span text:style-name="T4"></text:span><text:span text:style-name="T5"> <text:s/></text:span><text:span text:style-name="T6">STATO ESTERO DI NASCITA</text:span><text:span text:style-name="T5"> da _________________ a ____________________________</text:span></text:p>
      <text:p text:style-name="P1"><text:span text:style-name="T4"></text:span><text:span text:style-name="T5"> <text:s/></text:span><text:span text:style-name="T6">STATO ESTERO DI PROVENIENZA</text:span><text:span text:style-name="T5"> da _____________________a___________________</text:span></text:p>
      <text:p text:style-name="P1"><text:span text:style-name="T4"></text:span><text:span text:style-name="T5"> <text:s/></text:span><text:span text:style-name="T6">STATO CIVILE</text:span><text:span text:style-name="T5"> da _______________________________a____________________________</text:span></text:p>
      <text:p text:style-name="P1"><text:span text:style-name="T4"></text:span><text:span text:style-name="T5"> <text:s/></text:span><text:span text:style-name="T6">ALTRO</text:span><text:span text:style-name="T5"> </text:span><text:span text:style-name="T7">(specificare)</text:span><text:span text:style-name="T5"> da____________________________a____________________________</text:span></text:p>
      <text:p text:style-name="P2"/>
      <text:p text:style-name="P8">per il seguente motivo _____________________________________________________________ e come comprovato dalla documentazione allegata in copia(*): </text:p>
      <text:p text:style-name="P11"><text:span text:style-name="T8"></text:span><text:span text:style-name="T2"> _________________________________________________________</text:span></text:p>
      <text:p text:style-name="P11"><text:span text:style-name="T8"></text:span><text:span text:style-name="T2"> _________________________________________________________</text:span></text:p>
      <text:p text:style-name="P11"><text:span text:style-name="T8"></text:span><text:span text:style-name="T2"> _________________________________________________________</text:span></text:p>
      <text:p text:style-name="P14"/>
      <text:p text:style-name="P14">……………..,…………………. <text:line-break/><text:span text:style-name="T9">(luogo <text:s text:c="10"/>e <text:s text:c="15"/>data)</text:span> <text:s text:c="58"/>Firma </text:p>
      <text:p text:style-name="P12"><text:s text:c="74"/>…………………………………….. <text:tab/><text:tab/><text:tab/><text:tab/><text:tab/><text:tab/><text:tab/><text:tab/><text:tab/></text:p>
      <text:p text:style-name="P9"/>
      <text:p text:style-name="P10"/>
      <text:p text:style-name="P10">(*) I dati relativi ai cittadini stranieri e comunitari registrati nella banca dati anagrafica devono corrispondere ai dati desunti dal Passaporto o da idonea documentazione, se necessario tradotta e legalizzata, rilasciata dalle competenti autorità dello Stato di cittadinan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22pt" style:font-size-asian="2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Corpo_20_del_20_testo_20_3" style:display-name="Corpo del testo 3" style:family="paragraph" style:parent-style-name="Standard">
      <style:text-properties fo:font-size="14pt" style:font-size-asian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032cm" fo:margin-right="2.03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I PER ISCRIZIONE </dc:title>
    <meta:initial-creator>Sdegiovannini</meta:initial-creator>
    <meta:creation-date>2007-07-13T12:40:00</meta:creation-date>
    <dc:creator>romano minardi</dc:creator>
    <dc:date>2014-01-20T08:29:54.96</dc:date>
    <meta:print-date>2010-11-24T08:47:00</meta:print-date>
    <meta:editing-cycles>29</meta:editing-cycles>
    <meta:editing-duration>PT2H2M45S</meta:editing-duration>
    <meta:generator>OpenOffice.org/3.3$Win32 OpenOffice.org_project/330m20$Build-9567</meta:generator>
    <meta:document-statistic meta:table-count="0" meta:image-count="0" meta:object-count="0" meta:page-count="1" meta:paragraph-count="25" meta:word-count="151" meta:character-count="1958"/>
  </office:meta>
</office:document-meta>
</file>