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ill Sans Std" svg:font-family="'Gill Sans St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221e1f" style:text-position="0% 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21e1f" style:text-position="0% 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style:text-autospace="none"/>
      <style:text-properties fo:color="#000000" style:text-position="0% 100%" style:font-name="Gill Sans Std" fo:font-size="12pt" fo:font-weight="normal" style:font-name-asian="Gill Sans Std" style:font-size-asian="12pt" style:font-weight-asian="normal" style:font-name-complex="Gill Sans Std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8.41cm" fo:margin-right="0cm" fo:text-align="justify" style:justify-single-word="false" fo:text-indent="-0.577cm" style:auto-text-indent="false" style:text-autospace="none">
        <style:tab-stops/>
      </style:paragraph-properties>
      <style:text-properties fo:color="#221e1f" style:text-position="0% 100%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margin-left="8.41cm" fo:margin-right="0cm" fo:text-align="justify" style:justify-single-word="false" fo:text-indent="-0.577cm" style:auto-text-indent="false" style:text-autospace="none">
        <style:tab-stops/>
      </style:paragraph-properties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501cm" fo:margin-right="0cm" fo:line-height="150%" fo:text-align="center" style:justify-single-word="false" fo:text-indent="-0.501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501cm" fo:margin-right="0cm" fo:line-height="150%" fo:text-indent="-0.501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 style:text-autospace="none">
        <style:tab-stops/>
      </style:paragraph-properties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color="#221e1f" style:text-position="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221e1f" style:text-position="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margin-left="11.43cm" fo:margin-right="0cm" fo:text-align="justify" style:justify-single-word="false" fo:text-indent="1.27cm" style:auto-text-indent="false" style:text-autospace="none"/>
      <style:text-properties fo:color="#221e1f" style:text-position="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221e1f" style:text-position="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" style:family="text">
      <style:text-properties fo:color="#221e1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" style:family="text">
      <style:text-properties fo:color="#221e1f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fo:color="#221e1f" style:text-position="0% 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fo:color="#221e1f" style:text-position="0% 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5" style:family="text">
      <style:text-properties fo:color="#221e1f" style:text-position="0% 100%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fo:color="#221e1f" style:text-position="91% 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7" style:family="text">
      <style:text-properties fo:color="#221e1f" style:text-position="58% 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8" style:family="text">
      <style:text-properties fo:color="#000000" style:text-position="0% 100%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9" style:family="text">
      <style:text-properties fo:color="#000000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</text:span><text:span text:style-name="T6">(1)</text:span></text:p>
      <text:p text:style-name="P2">(Legge n. 22/2006 come modificata da Legge n. 46/2009)</text:p>
      <text:p text:style-name="P9"/>
      <text:p text:style-name="P9">Al Sig. Sindaco</text:p>
      <text:p text:style-name="P10">del Comune di ALFONSINE </text:p>
      <text:p text:style-name="P3"/>
      <text:p text:style-name="P7"/>
      <text:p text:style-name="P4">___l___ sottoscritt___ ____________________________________________________________ nat___ a ____________________________________________ il _________________________ residente nel Comune di __________________________________________________________ in via __________________________________________________________________________ n. ________ telefono n. ___________________________________________ essendo effetto da: </text:p>
      <text:p text:style-name="P11"><text:span text:style-name="T8">q</text:span><text:span text:style-name="T9"> </text:span><text:span text:style-name="T2">gravissima infermità, tale che l'allontanamento dall'abitazione in cui dimora risulta impossibile anche con l'ausilio dei servizi organizzati dal Comune per gli elettori disabili</text:span><text:span text:style-name="T9">;</text:span></text:p>
      <text:p text:style-name="P12"><text:span text:style-name="T2">ovver</text:span><text:span text:style-name="T9">o</text:span></text:p>
      <text:p text:style-name="P13"><text:span text:style-name="T8">q</text:span><text:span text:style-name="T9"> </text:span><text:span text:style-name="T2">da grave infermità tale da impedire l'allontanamento dall'abitazione in cui dimoro a causa della dipendenza continuativa e vitale da apparecchiature elettromedicali </text:span></text:p>
      <text:p text:style-name="P5">D I C H I A R O</text:p>
      <text:p text:style-name="P4">la volontà di esprimere il voto per la consultazione elettorale del _______________________ presso l'abitazione sita in via ____________________________________________ n. ________ del Comune di __________________________________________________________________.</text:p>
      <text:p text:style-name="P4">Allo scopo allego:</text:p>
      <text:p text:style-name="P11"><text:span text:style-name="T5">q</text:span><text:span text:style-name="T2"> un certificato medico A.S.L. attestante l'esistenza delle condizioni di infermità di cui al comma 1 dell'art. 1 della Legge n. 46/2009, con prognosi di 60 giorni decorrenti dalla data di rilascio</text:span><text:span text:style-name="T7">(2)</text:span><text:span text:style-name="T2">.</text:span></text:p>
      <text:p text:style-name="P14">ovvero</text:p>
      <text:p text:style-name="P11"><text:span text:style-name="T5">q</text:span><text:span text:style-name="T2"> certificato medico A.S.L. attestante la condizione di dipendenza continuativa e vitale da apparecchiature elettromedicali</text:span><text:span text:style-name="T7">(2)</text:span><text:span text:style-name="T2">. </text:span></text:p>
      <text:p text:style-name="P4">Resto in attesa di ricevere la prescritta attestazione che da diritto all'esercizio di voto a domicilio.</text:p>
      <text:p text:style-name="P3"/>
      <text:p text:style-name="P7"/>
      <text:p text:style-name="P16"><text:line-break/>Timbro</text:p>
      <text:p text:style-name="P8"><text:span text:style-name="T2">Data </text:span><text:span text:style-name="T3">______________________ </text:span><text:span text:style-name="T4"><text:tab/><text:tab/><text:tab/><text:tab/></text:span><text:span text:style-name="T3">__________________________________</text:span></text:p>
      <text:p text:style-name="P17">(firma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(1) La domanda va presentata, tra il 40° ed il 20° giorno antecedente la data della votazione, al Sindaco del Comune nelle cui liste elettorali si è iscritti. </text:p>
      <text:p text:style-name="P18">(2) 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ill Sans Std" svg:font-family="'Gill Sans St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o minardi</meta:initial-creator>
    <meta:creation-date>2014-01-21T08:33:57.91</meta:creation-date>
    <dc:date>2014-01-31T09:52:26.51</dc:date>
    <meta:editing-duration>PT1M1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239" meta:character-count="1964"/>
  </office:meta>
</office:document-meta>
</file>