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293cm" table:align="margins" style:writing-mode="lr-tb"/>
    </style:style>
    <style:style style:name="Tabella1.A" style:family="table-column">
      <style:table-column-properties style:column-width="9.029cm" style:rel-column-width="34218*"/>
    </style:style>
    <style:style style:name="Tabella1.B" style:family="table-column">
      <style:table-column-properties style:column-width="8.264cm" style:rel-column-width="31317*"/>
    </style:style>
    <style:style style:name="Tabella1.1" style:family="table-row">
      <style:table-row-properties style:min-row-height="3.11cm"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150%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margin-left="6.244cm" fo:margin-right="0cm" fo:text-align="end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Text_20_body">
      <style:text-properties style:font-name="Times New Roman" style:font-size-complex="12pt"/>
    </style:style>
    <style:style style:name="P10" style:family="paragraph" style:parent-style-name="Text_20_body">
      <style:paragraph-properties fo:margin-left="2.639cm" fo:margin-right="0cm" fo:text-indent="-2.639cm" style:auto-text-indent="false"/>
      <style:text-properties style:font-name="Times New Roman" fo:font-size="11pt" style:font-size-asian="11pt" style:font-size-complex="11pt"/>
    </style:style>
    <style:style style:name="P11" style:family="paragraph" style:parent-style-name="Text_20_body">
      <style:paragraph-properties fo:margin-left="2.639cm" fo:margin-right="0cm" fo:text-align="center" style:justify-single-word="false" fo:text-indent="-2.639cm" style:auto-text-indent="false"/>
      <style:text-properties style:font-name="Times New Roman" fo:font-weight="normal" style:font-weight-asian="normal" style:font-size-complex="12pt" style:font-weight-complex="normal"/>
    </style:style>
    <style:style style:name="P12" style:family="paragraph" style:parent-style-name="Text_20_body">
      <style:paragraph-properties fo:margin-left="2.639cm" fo:margin-right="0cm" fo:text-indent="-2.639cm" style:auto-text-indent="false"/>
      <style:text-properties style:font-name="Times New Roman" style:font-size-complex="12pt"/>
    </style:style>
    <style:style style:name="P13" style:family="paragraph" style:parent-style-name="Corpo_20_del_20_testo_20_2">
      <style:paragraph-properties fo:line-height="100%"/>
      <style:text-properties fo:font-size="12pt" style:font-size-asian="12pt" style:font-size-complex="12pt"/>
    </style:style>
    <style:style style:name="P14" style:family="paragraph" style:parent-style-name="Standard">
      <style:text-properties style:font-name="Times New Roman" fo:font-size="12pt" style:font-size-asian="12pt" style:font-size-complex="12pt"/>
    </style:style>
    <style:style style:name="P15" style:family="paragraph" style:parent-style-name="Standard" style:list-style-name="WW8Num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0cm" fo:margin-right="0cm" fo:line-height="150%" fo:text-indent="0cm" style:auto-text-indent="false"/>
      <style:text-properties style:font-name="Times New Roman" fo:font-size="12pt" style:font-size-asian="12pt" style:font-size-complex="12pt"/>
    </style:style>
    <style:style style:name="P17" style:family="paragraph" style:parent-style-name="Standard" style:list-style-name="WW8Num1">
      <style:paragraph-properties fo:margin-left="0cm" fo:margin-right="0cm" fo:line-height="150%" fo:text-indent="0cm" style:auto-text-indent="false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margin-left="0cm" fo:margin-right="0cm" fo:line-height="150%" fo:text-indent="0cm" style:auto-text-indent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19" style:family="paragraph" style:parent-style-name="Standard">
      <style:paragraph-properties fo:margin-left="6.244cm" fo:margin-right="0cm" fo:text-align="end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0" style:family="paragraph" style:parent-style-name="Heading_20_2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</style:style>
    <style:style style:name="P21" style:family="paragraph" style:parent-style-name="Heading_20_2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Heading_20_1">
      <style:text-properties style:font-name="Times New Roman" fo:font-size="12pt" style:font-size-asian="12pt" style:font-size-complex="12pt"/>
    </style:style>
    <style:style style:name="P23" style:family="paragraph" style:parent-style-name="Heading_20_1">
      <style:paragraph-properties fo:line-height="150%"/>
      <style:text-properties style:font-name="Times New Roman" fo:font-size="12pt" style:font-size-asian="12pt" style:font-size-complex="12pt"/>
    </style:style>
    <style:style style:name="P24" style:family="paragraph" style:parent-style-name="Heading_20_1" style:master-page-name="Standard">
      <style:paragraph-properties fo:margin-left="0.06cm" fo:margin-right="0cm" fo:line-height="100%" fo:text-indent="0.041cm" style:auto-text-indent="false" style:page-number="auto"/>
      <style:text-properties style:font-name="Times New Roman" fo:font-size="12pt" style:font-size-asian="12pt" style:font-size-complex="12pt"/>
    </style:style>
    <style:style style:name="P25" style:family="paragraph" style:parent-style-name="Heading_20_1">
      <style:paragraph-properties fo:margin-left="0.06cm" fo:margin-right="0cm" fo:line-height="100%" fo:text-indent="0.041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2pt" style:font-size-asian="12pt" style:font-size-complex="12pt" style:font-weight-complex="normal"/>
    </style:style>
    <style:style style:name="T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4" text:outline-level="1"><text:s text:c="2"/>Marca da bollo </text:h>
      <text:h text:style-name="P25" text:outline-level="1">da euro 16,00</text:h>
      <text:h text:style-name="P22" text:outline-level="1"/>
      <text:h text:style-name="P23" text:outline-level="1">ALL’UFFICIALE D’ANAGRAFE DEL COMUNE DI </text:h>
      <text:h text:style-name="P23" text:outline-level="1">………………………………………….……………..</text:h>
      <text:p text:style-name="P1"/>
      <text:p text:style-name="P2"/>
      <text:p text:style-name="P10">OGGETTO: <text:s/>DOMANDA DI RILASCIO ATTESTAZIONE DI SOGGIORNO PERMANENTE</text:p>
      <text:p text:style-name="P11">(Ai sensi dell’art. 14 del D. lgs. n. 30/2007)</text:p>
      <text:p text:style-name="P12"/>
      <text:p text:style-name="P3">Il/la sottoscritto/a ……………………………………………………………………………………..</text:p>
      <text:p text:style-name="P3">nato/a a ………………………………………………………………… <text:s/>il ………………………….</text:p>
      <text:list xml:id="list31707417" text:style-name="WW8Num1">
        <text:list-item>
          <text:p text:style-name="P17">In qualità di cittadino comunitario di nazionalità …………………………………………………</text:p>
        </text:list-item>
      </text:list>
      <text:p text:style-name="P18">(oppure)</text:p>
      <text:list xml:id="list31721394" text:continue-numbering="true" text:style-name="WW8Num1">
        <text:list-item>
          <text:p text:style-name="P17">In qualità di familiare del cittadino comunitario sig. ……………………………………………, di nazionalità ………………………………………………………. </text:p>
        </text:list-item>
      </text:list>
      <text:p text:style-name="P16"/>
      <text:list xml:id="list31715572" text:continue-numbering="true" text:style-name="WW8Num1">
        <text:list-item>
          <text:p text:style-name="P17">iscritto nell’anagrafe della popolazione residente di questo comune in via ……………………… <text:s/>………………………… <text:s text:c="3"/>n…………..;</text:p>
        </text:list-item>
      </text:list>
      <text:p text:style-name="P18">(oppure)</text:p>
      <text:list xml:id="list31699762" text:continue-numbering="true" text:style-name="WW8Num1">
        <text:list-item>
          <text:p text:style-name="P17">contestualmente alla domanda di iscrizione nell’anagrafe della popolazione residente di questo comune, presentata in data………………. per provenienza dal comune di…………………….....;</text:p>
        </text:list-item>
      </text:list>
      <text:p text:style-name="P16"/>
      <text:p text:style-name="P5">CHIEDE IL RILASCIO DELL’ATTESTAZIONE DI SOGGIORNO PERMANENTE</text:p>
      <text:h text:style-name="P20" text:outline-level="2"><text:span text:style-name="T2">A tal fine, in conformità alle disposizioni dell’art. 14 del D. lgs. n. 30/2007, </text:span><text:span text:style-name="T1">dichiara di aver soggiornato legalmente ed in via continuativa per cinque anni nel territorio nazionale italiano;</text:span></text:h>
      <text:h text:style-name="P21" text:outline-level="2">Pertanto, ai sensi e per gli effetti dell’art. 47 del D.P.R. n. 445/2000, dichiara la sussistenza, per cinque anni continuativi, delle condizioni di regolarità del soggiorno previste dal Decreto legislativo n. 30/2007.</text:h>
      <text:p text:style-name="P9">A tal fine, si allega:</text:p>
      <text:p text:style-name="P4"/>
      <text:list xml:id="list31695966" text:continue-numbering="true" text:style-name="WW8Num1">
        <text:list-item>
          <text:p text:style-name="P15">documentazione idonea a dimostrare di avere mantenuto per cinque anni continuativi la condizione di “lavoratore” o equivalente, ai sensi dell'art. 7 del D.lgs. n. 30/2007;</text:p>
        </text:list-item>
      </text:list>
      <text:p text:style-name="P4"/>
      <text:list xml:id="list31708001" text:continue-numbering="true" text:style-name="WW8Num1">
        <text:list-item>
          <text:p text:style-name="P15">documentazione idonea a dimostrare di essere “famigliare” di un lavoratore o equivalente e di avere mantenuto per cinque anni continuativi la condizione di “famigliare” di lavoratore o equivalente;</text:p>
          <text:p text:style-name="P15"/>
        </text:list-item>
        <text:list-item>
          <text:p text:style-name="P15">documentazione idonea a dimostrare di avere mantenuto per cinque anni continuativi la condizione di “legalità del soggiorno”, pur non essendo stato un lavoratore per tutto o per parte dei cinque anni di riferimento, in quanto in possesso delle risorse necessarie e dell'assicurazione/tutela sanitaria;</text:p>
          <text:p text:style-name="P15"/>
        </text:list-item>
      </text:list>
      <text:p text:style-name="P4"><text:soft-page-break/><text:span text:style-name="T3">Dichiara,</text:span> inoltre, di avere mantenuto, per i cinque anni di soggiorno legale, anche la “continuità” del soggiorno, per non essersi mai allontanato dall'Italia per periodi superiori a quelli espressamente indicati dai commi 3 e 4 dell'art. 14 del D.lgs. n. 30/2007 e di non avere mai subito provvedimenti di allontanamento. <text:s/></text:p>
      <text:p text:style-name="P4"/>
      <text:p text:style-name="P13">Il/la sottoscritto/a………………………………………………, ai sensi dell’art. 13 del D. lgs. n. 196/2003, è informato/a che i dati sopra riportati sono prescritti dalle disposizioni vigenti ai fini del procedimento per il quale sono richiesti e verranno utilizzati esclusivamente per tale scopo. </text:p>
      <text:p text:style-name="P1"/>
      <text:p text:style-name="P1"/>
      <text:p text:style-name="P1">Luogo e data ………………………… <text:s text:c="59"/>Firma del richiedente</text:p>
      <text:p text:style-name="P8"/>
      <text:p text:style-name="P8">………………………………..</text:p>
      <text:p text:style-name="P8"><draw:frame draw:style-name="fr1" draw:name="Cornice1" text:anchor-type="paragraph" svg:x="-0.132cm" svg:y="1.355cm" svg:width="17.293cm" draw:z-index="0"><draw:text-box fo:min-height="0.37cm"><table:table table:name="Tabella1" table:style-name="Tabella1"><table:table-column table:style-name="Tabella1.A"/><table:table-column table:style-name="Tabella1.B"/><table:table-row table:style-name="Tabella1.1"><table:table-cell table:style-name="Tabella1.A1" office:value-type="string"><text:p text:style-name="P7">Dichiarazione resa in mia presenza dall’interessato/a</text:p><text:p text:style-name="P6">identificato/a mediante …………………………………</text:p><text:p text:style-name="P6">…………………………………………………….</text:p><text:p text:style-name="P6">Luogo e data </text:p><text:p text:style-name="P6"/><text:p text:style-name="P6">Il Funzionario Incaricato………………………………</text:p></table:table-cell><table:table-cell table:style-name="Tabella1.B1" office:value-type="string"><text:p text:style-name="P7">Dichiarazione presentata/pervenuta unitamente a copia fotostatica del documento di identità del dichiarante tipo………………………….………… n.………………………..</text:p><text:p text:style-name="P6">Luogo e data </text:p><text:p text:style-name="P6"/><text:p text:style-name="P6">Il Funzionario Incaricato……………………</text:p><text:p text:style-name="P6"/></table:table-cell></table:table-row></table:table></draw:text-box></draw:frame>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Georgia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2pt" fo:font-weight="bold" style:font-size-asian="12pt" style:font-weight-asian="bold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1pt" fo:font-weight="bold" style:font-size-asian="11pt" style:font-weight-asian="bold" style:font-weight-complex="bold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Footnote" style:family="paragraph" style:parent-style-name="Standard" style:class="extra"/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size="8pt" style:font-size-asian="8pt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Wingdings" fo:font-size="8pt" style:font-size-asian="8pt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Wingdings" fo:font-size="8pt" style:font-size-asian="8pt"/>
    </style:style>
    <style:style style:name="WW8Num3z1" style:family="text">
      <style:text-properties style:font-name="Symbol" style:font-name-asian="Times New Roman" style:font-name-complex="Times New Roman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3z4" style:family="text">
      <style:text-properties style:font-name="Courier New"/>
    </style:style>
    <style:style style:name="WW8Num4z0" style:family="text">
      <style:text-properties style:font-name="Wingdings" fo:font-size="8pt" style:font-size-asian="8pt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Carattere_20_predefinito_20_paragrafo" style:display-name="Carattere predefinito paragrafo" style:family="text"/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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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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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51" style:layout-grid-base-height="0.522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LL’UFFICIALE D’ANAGRAFE</dc:title>
    <meta:initial-creator>abornazzini</meta:initial-creator>
    <meta:creation-date>2007-05-12T13:26:00</meta:creation-date>
    <dc:creator>romano minardi</dc:creator>
    <dc:date>2014-01-18T11:55:32.03</dc:date>
    <meta:print-date>2007-04-20T10:31:00</meta:print-date>
    <meta:editing-cycles>7</meta:editing-cycles>
    <meta:editing-duration>P2171DT9H48M50S</meta:editing-duration>
    <meta:generator>OpenOffice.org/3.3$Win32 OpenOffice.org_project/330m20$Build-9567</meta:generator>
    <meta:document-statistic meta:table-count="1" meta:image-count="0" meta:object-count="0" meta:page-count="2" meta:paragraph-count="33" meta:word-count="414" meta:character-count="3025"/>
  </office:meta>
</office:document-meta>
</file>