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Mangal1" svg:font-family="Mangal"/>
    <style:font-face style:name="OpenSymbol" svg:font-family="OpenSymbol, 'Arial Unicode MS'"/>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text-align="justify"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4" style:family="paragraph" style:parent-style-name="Standard">
      <style:paragraph-properties fo:margin-left="9.991cm" fo:margin-right="0cm" fo:text-indent="0cm" style:auto-text-indent="false"/>
    </style:style>
    <style:style style:name="P5" style:family="paragraph" style:parent-style-name="Default">
      <style:text-properties fo:font-weight="bold" style:font-weight-asian="bold" style:font-weight-complex="bold"/>
    </style:style>
    <style:style style:name="P6" style:family="paragraph" style:parent-style-name="Default">
      <style:paragraph-properties fo:text-align="center" style:justify-single-word="false"/>
      <style:text-properties fo:font-weight="bold" style:font-weight-asian="bold" style:font-weight-complex="bold"/>
    </style:style>
    <style:style style:name="P7" style:family="paragraph" style:parent-style-name="Default">
      <style:paragraph-properties fo:line-height="150%"/>
      <style:text-properties fo:font-weight="bold" style:font-weight-asian="bold" style:font-weight-complex="bold"/>
    </style:style>
    <style:style style:name="P8" style:family="paragraph" style:parent-style-name="Default">
      <style:paragraph-properties fo:line-height="150%" fo:text-align="center" style:justify-single-word="false"/>
      <style:text-properties fo:font-weight="bold" style:font-weight-asian="bold" style:font-weight-complex="bold"/>
    </style:style>
    <style:style style:name="P9" style:family="paragraph" style:parent-style-name="Default">
      <style:paragraph-properties fo:line-height="150%" fo:text-align="justify" style:justify-single-word="false"/>
      <style:text-properties fo:font-weight="bold" style:font-weight-asian="bold" style:font-weight-complex="bold"/>
    </style:style>
    <style:style style:name="P10" style:family="paragraph" style:parent-style-name="Default">
      <style:paragraph-properties fo:line-height="150%"/>
    </style:style>
    <style:style style:name="P11" style:family="paragraph" style:parent-style-name="Default">
      <style:paragraph-properties fo:line-height="150%" fo:text-align="center" style:justify-single-word="false"/>
    </style:style>
    <style:style style:name="P12" style:family="paragraph" style:parent-style-name="Default">
      <style:paragraph-properties fo:line-height="150%">
        <style:tab-stops>
          <style:tab-stop style:position="13.018cm"/>
        </style:tab-stops>
      </style:paragraph-properties>
    </style:style>
    <style:style style:name="P13" style:family="paragraph" style:parent-style-name="Default">
      <style:paragraph-properties fo:line-height="150%" fo:text-align="justify" style:justify-single-word="false"/>
      <style:text-properties fo:font-style="italic" fo:font-weight="normal" style:font-style-asian="italic" style:font-weight-asian="normal" style:font-style-complex="italic" style:font-weight-complex="normal"/>
    </style:style>
    <style:style style:name="P14" style:family="paragraph" style:parent-style-name="Default">
      <style:paragraph-properties fo:margin-left="0.794cm" fo:margin-right="0cm" fo:line-height="150%" fo:text-align="justify" style:justify-single-word="false" fo:text-indent="-0.635cm" style:auto-text-indent="false"/>
    </style:style>
    <style:style style:name="P15" style:family="paragraph" style:parent-style-name="Standard">
      <style:paragraph-properties fo:text-align="end" style:justify-single-word="false" style:writing-mode="lr-tb"/>
      <style:text-properties fo:font-size="12pt" style:font-size-complex="12pt"/>
    </style:style>
    <style:style style:name="P16" style:family="paragraph" style:parent-style-name="Text_20_body">
      <style:paragraph-properties fo:text-align="end" style:justify-single-word="false"/>
      <style:text-properties fo:font-size="12pt" style:font-size-complex="12pt"/>
    </style:style>
    <style:style style:name="P17" style:family="paragraph" style:parent-style-name="Standard">
      <style:paragraph-properties fo:margin-left="0.026cm" fo:margin-right="0cm" fo:text-align="justify" style:justify-single-word="false" fo:text-indent="0cm" style:auto-text-indent="false"/>
      <style:text-properties fo:font-size="10pt" style:font-size-asian="10pt" style:font-size-complex="10pt"/>
    </style:style>
    <style:style style:name="P18" style:family="paragraph" style:parent-style-name="Default">
      <style:paragraph-properties fo:margin-left="0.794cm" fo:margin-right="0cm" fo:line-height="150%" fo:text-align="justify" style:justify-single-word="false" fo:text-indent="-0.635cm" style:auto-text-indent="false"/>
    </style:style>
    <style:style style:name="P19" style:family="paragraph" style:parent-style-name="Standard" style:master-page-name="Standard">
      <style:paragraph-properties fo:text-align="end" style:justify-single-word="false" style:page-number="auto" style:writing-mode="lr-tb"/>
      <style:text-properties style:font-name="Times New Roman" fo:font-size="12pt" fo:font-style="normal" fo:font-weight="normal" style:font-size-complex="12pt"/>
    </style:style>
    <style:style style:name="T1" style:family="text">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4" style:family="text">
      <style:text-properties fo:font-size="9pt" fo:font-style="italic" style:font-size-asian="9pt"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l'Ufficio Anagrafe </text:p>
      <text:p text:style-name="P15"><text:tab/><text:tab/><text:tab/><text:tab/><text:tab/><text:tab/><text:tab/><text:tab/>del Comune di</text:p>
      <text:p text:style-name="P16">____________________</text:p>
      <text:p text:style-name="P5"/>
      <text:p text:style-name="Default"/>
      <text:p text:style-name="P6">RICHIESTA CERTIFICAZIONE ANAGRAFICA STORICA (desunta da atti pregressi)</text:p>
      <text:p text:style-name="P11"/>
      <text:p text:style-name="P10">Il/la sottoscritto/a ………………………………………….nato/a a…………………………………. </text:p>
      <text:p text:style-name="P10">il………………residente in ……………………………Via……………………………..n°………... </text:p>
      <text:p text:style-name="P10">Tel……………………..fax…………………… e mail/PEC …..............................................................</text:p>
      <text:p text:style-name="P10">in qualità di…………………………………………. </text:p>
      <text:p text:style-name="P8"/>
      <text:p text:style-name="P9">CHIEDE IL RILASCIO DEL SEGUENTE CERTIFICATO: </text:p>
      <text:p text:style-name="P9"/>
      <text:p text:style-name="P1"><text:span text:style-name="T1"></text:span><text:span text:style-name="T2"> <text:s/></text:span><text:span text:style-name="T3">STATO DI FAMIGLIA STORICO ORIGINARIO </text:span><text:span text:style-name="T2">(i dati sono riferiti alla composizione della famiglia anagrafica alla data di istituzione dello stato di famiglia)</text:span></text:p>
      <text:p text:style-name="P1"><text:span text:style-name="T1"></text:span><text:span text:style-name="T2"> <text:s text:c="2"/></text:span><text:span text:style-name="T3">STATO DI FAMIGLIA STORICO ALLA DATA DEL …............................. </text:span><text:span text:style-name="T2">(i dati sono riferiti alla composizione della famiglia anagrafica alla data indicata dal richiedente)</text:span></text:p>
      <text:p text:style-name="P14"><text:span text:style-name="T1"></text:span><text:span text:style-name="T2"> </text:span><text:span text:style-name="T3">CERTIFICATO DI RESIDENZA STORICO </text:span><text:span text:style-name="T2">(il certificato riporta tutti i movimenti anagrafici e cioè i cambi di indirizzo, relativi alla residenza nel comune dalla data di prima iscrizione alla data della domanda)</text:span></text:p>
      <text:p text:style-name="P14"><text:span text:style-name="T1"></text:span><text:span text:style-name="T2"> </text:span><text:span text:style-name="T3">CERTIFICATO DI <text:s/>EMIGRAZIONE</text:span></text:p>
      <text:p text:style-name="P14"/>
      <text:p text:style-name="P13">N.B. Occorre indicare cognome, nome ed ogni altro dato, notizia, informazione utile alla corretta ricerca d'archivio, anche al fine di evitare confusione ed errori dovuti alle possibili omonimie, allegando, se necessario, documenti utili e pertinenti con la richiesta. </text:p>
      <text:p text:style-name="P7"/>
      <text:p text:style-name="P7">RELATIVO A:</text:p>
      <text:p text:style-name="P10">Cognome………………………………………….. Nome ……..……………………………………….. </text:p>
      <text:p text:style-name="P10">Luogo e data di nascita……………………………..……………………………………………………... </text:p>
      <text:p text:style-name="P10">Per la seguente motivazione (*)…………………………….………………………………………….... </text:p>
      <text:p text:style-name="P10">……………………………………………………………........................................................................……………………………………………………………………………………………………………………………………………………………........................................................................................... </text:p>
      <text:p text:style-name="P10"><text:soft-page-break/>Il/La sottoscritto/a si impegna al pagamento dei diritti previsti dalle vigenti disposizioni per le ricerche d’archivio e delle relative marche da bollo qualora previste dalla legge.</text:p>
      <text:p text:style-name="P10">Conferisce il consenso al trattamento dei propri dati personali e/o sensibili ai sensi del D.Lgs. 196/2003 e prende atto delle informazioni di cui all’art. 13 del D.Lgs. 196/2003.</text:p>
      <text:p text:style-name="P10"/>
      <text:p text:style-name="P12">……………..,…………………. <text:line-break/><text:span text:style-name="T4">(luogo <text:s text:c="10"/>e <text:s text:c="15"/>data)</text:span> <text:s text:c="58"/>Firma </text:p>
      <text:p text:style-name="P10"><text:s text:c="74"/>…………………………………….. </text:p>
      <text:p text:style-name="Standard"><text:line-break/></text:p>
      <text:p text:style-name="P17"><text:span text:style-name="T5">(*) L'art. 35, comma 4 del DPR 30 maggio 1989, n. 223, dispone: “Previa motivata richiesta, l'ufficiale d'anagrafe rilascia certificati attestanti situazioni anagrafiche pregresse”. Pertanto, al fine di poter ottenere una qualsiasi certificazione storica di dati desunti dall'anagrafe, occorre dimostrare di essere titolari di un </text:span><text:span text:style-name="T6">interesse giuridicamente tutelato</text:span><text:span text:style-name="T5"> all'accesso a tali informazioni; in mancanza, la richiesta verrà ritenuta inammissibile.</text:span></text:p>
      <text:p text:style-name="P4"/>
      <text:p text:style-name="P2"/>
      <text:p text:style-name="P2">ATTENZIONE</text:p>
      <text:p text:style-name="P3">Dal 1° Gennaio 2012 le certificazioni rilasciate dalle Pubbliche Amministrazioni sono valide e utilizzabili solo nei rapporti tra privati; nei rapporti con gli organi della Pubblica Amministrazione e i Gestori di pubblici servizi, le informazioni in possesso di altra pubblica amministrazione devono essere acquisite d'ufficio o, in mancanza, i certificati sono sempre sostituiti dalle autocertificazioni (art. 15 della legge 183/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Mangal1" svg:font-family="Mangal"/>
    <style:font-face style:name="OpenSymbol" svg:font-family="OpenSymbol, 'Arial Unicode MS'"/>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8Num1z0" style:family="text">
      <style:text-properties style:font-name="Wingdings" style:font-name-complex="OpenSymbol"/>
    </style:style>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 COMUNE DI PIAZZA ARMERINA </dc:title>
    <meta:initial-creator>User</meta:initial-creator>
    <meta:creation-date>2007-06-25T10:23:00</meta:creation-date>
    <dc:creator>romano minardi</dc:creator>
    <dc:date>2014-01-20T12:24:22.60</dc:date>
    <meta:print-date>2014-01-16T14:44:00</meta:print-date>
    <meta:editing-cycles>7</meta:editing-cycles>
    <meta:editing-duration>PT46M58S</meta:editing-duration>
    <meta:generator>OpenOffice.org/3.3$Win32 OpenOffice.org_project/330m20$Build-9567</meta:generator>
    <meta:document-statistic meta:table-count="0" meta:image-count="0" meta:object-count="0" meta:page-count="2" meta:paragraph-count="27" meta:word-count="359" meta:character-count="3169"/>
  </office:meta>
</office:document-meta>
</file>