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 style:writing-mode="lr-tb"/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 style:writing-mode="lr-tb"/>
      <style:text-properties fo:font-size="12pt" fo:font-style="normal" fo:font-weight="normal" style:font-size-asian="12pt" style:font-style-asian="normal" style:font-weight-asian="normal" style:font-size-complex="12pt"/>
    </style:style>
    <style:style style:name="P8" style:family="paragraph" style:parent-style-name="Text_20_body">
      <style:paragraph-properties fo:text-align="end" style:justify-single-word="false" style:writing-mode="lr-tb"/>
      <style:text-properties fo:font-size="12pt" fo:font-style="normal" fo:font-weight="normal" style:font-size-asian="12pt" style:font-style-asian="normal" style:font-weight-asian="normal" style:font-size-complex="12pt" style:font-weight-complex="normal"/>
    </style:style>
    <style:style style:name="P9" style:family="paragraph" style:parent-style-name="Corpo_20_del_20_testo_20_2">
      <style:text-properties fo:font-size="12pt" style:font-size-asian="12pt" style:font-size-complex="12pt"/>
    </style:style>
    <style:style style:name="P10" style:family="paragraph" style:parent-style-name="Corpo_20_del_20_testo_20_2">
      <style:paragraph-properties fo:line-height="150%"/>
      <style:text-properties fo:font-size="12pt" style:font-size-asian="12pt" style:font-size-complex="12pt"/>
    </style:style>
    <style:style style:name="P11" style:family="paragraph" style:parent-style-name="Default">
      <style:paragraph-properties fo:line-height="150%"/>
    </style:style>
    <style:style style:name="P12" style:family="paragraph" style:parent-style-name="Default">
      <style:paragraph-properties fo:line-height="150%">
        <style:tab-stops>
          <style:tab-stop style:position="13.018cm"/>
        </style:tab-stops>
      </style:paragraph-properties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Heading_20_1" style:master-page-name="Standard">
      <style:paragraph-properties fo:margin-left="0.06cm" fo:margin-right="0cm" fo:line-height="100%" fo:text-align="end" style:justify-single-word="false" fo:text-indent="0.041cm" style:auto-text-indent="false" style:page-number="auto"/>
      <style:text-properties style:font-name="Times New Roman" fo:font-size="12pt" style:font-size-asian="12pt" style:font-size-complex="12pt"/>
    </style:style>
    <style:style style:name="P16" style:family="paragraph" style:parent-style-name="Heading_20_1">
      <style:paragraph-properties fo:margin-left="0.06cm" fo:margin-right="0cm" fo:line-height="100%" fo:text-align="end" style:justify-single-word="false" fo:text-indent="0.041cm" style:auto-text-indent="false"/>
      <style:text-properties style:font-name="Times New Roman" fo:font-size="12pt" fo:language="zxx" fo:country="none" style:font-size-asian="12pt" style:language-asian="zxx" style:country-asian="none" style:font-size-complex="12pt"/>
    </style:style>
    <style:style style:name="P17" style:family="paragraph" style:parent-style-name="Heading_20_2">
      <style:text-properties fo:font-size="12pt" style:font-size-asian="12pt" style:font-size-complex="12pt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zxx" fo:country="none" style:language-asian="zxx" style:country-asian="none"/>
    </style:style>
    <style:style style:name="T4" style:family="text">
      <style:text-properties fo:font-size="9pt" fo:font-style="italic" style:font-size-asian="9pt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Marca da bollo </text:h>
      <text:h text:style-name="P16" text:outline-level="1">da euro 16,00</text:h>
      <text:p text:style-name="P8"/>
      <text:p text:style-name="P7">Al Sindaco del comune di </text:p>
      <text:p text:style-name="P6"><text:tab/><text:tab/><text:tab/><text:tab/></text:p>
      <text:p text:style-name="P2">____________________</text:p>
      <text:p text:style-name="P13"/>
      <text:p text:style-name="P13"/>
      <text:p text:style-name="P1">Oggetto: DOMANDA PER IL RILASCIO DELL’AUTORIZZAZIONE AL TRASPORTO DI RESTI MORTALI/RESTI OSSEI</text:p>
      <text:p text:style-name="P14"/>
      <text:p text:style-name="P14"/>
      <text:p text:style-name="P3">Il/la sottoscritto/a ………………………………………….…........ <text:span text:style-name="T2">titolare/per conto dell’impresa di Onoranze funebri …......................................................................... con sede a …............................................................ Via …..................................................... n. …. Tel …................... </text:span><text:span text:style-name="T3">e mail/PEC …............................................... </text:span><text:span text:style-name="T2">su mandato del familiare del/la deceduto/a …..................................................................................................... </text:span>nato/a a…………………............................ il………………... residente in ……………………….....................</text:p>
      <text:p text:style-name="P4">Via……………………………................................... n°………... <text:s/><text:span text:style-name="T1">Tel………….......... </text:span></text:p>
      <text:p text:style-name="P14"/>
      <text:h text:style-name="P17" text:outline-level="2">CHIEDE</text:h>
      <text:p text:style-name="P14"/>
      <text:p text:style-name="P10">ai sensi degli artt. 24, 36, 83 e segg. del DPR 10.9.90, n. 285 e della legge regionale 29.7.04, n. 19, il rilascio dell’autorizzazione al trasporto delle ossa o resti mortali rinvenuti in occasione di esumazione/estumulazione ordinaria/straordinaria del cadavere di ….................................................................................nato/a in …......................................................... il …..................... in vita residente a ….............................................. deceduto/a a ….................................................. il …............................... sepolto/a nel cimitero di …............................................................... del Comune di …................................................................. in …........................................................................................................................</text:p>
      <text:p text:style-name="P9"/>
      <text:p text:style-name="P10">Il trasporto dei resti mortali/ossei sarà effettuato il giorno …......................... fra le ore …......... e le ore …........ per essere depositati nel cimitero di …..................................................... del comune di …................................. </text:p>
      <text:p text:style-name="P10"/>
      <text:p text:style-name="P10">Qualora per organizzazione del servizio non sia possibile effettuarlo nel giorno suindicato, il trasporto dei resti mortali/resti ossei potrà essere effettuato dal giorno …................................... al giorno …............................... fra le ore …............. e le ore ….............</text:p>
      <text:p text:style-name="P9"/>
      <text:p text:style-name="P5"/>
      <text:p text:style-name="P12">……………..,…………………. <text:line-break/><text:span text:style-name="T4">(luogo <text:s text:c="10"/>e <text:s text:c="15"/>data)</text:span> <text:s text:c="58"/>Firma </text:p>
      <text:p text:style-name="P11"><text:s text:c="74"/>……………………………………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note" style:family="paragraph" style:parent-style-name="Standard" style:class="extra"/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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1cm" fo:margin-right="1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5-07-08T08:12:00</meta:creation-date>
    <dc:creator>romano minardi</dc:creator>
    <dc:date>2014-01-18T12:17:12.76</dc:date>
    <meta:print-date>2005-07-08T09:40:00</meta:print-date>
    <meta:editing-cycles>8</meta:editing-cycles>
    <meta:editing-duration>PT1H5M1S</meta:editing-duration>
    <meta:generator>Collabora_Office/5.0.10.42$Windows_x86 LibreOffice_project/d6ca887de38b3989ec1759f69ebcb390af5b6c1d</meta:generator>
    <meta:document-statistic meta:table-count="0" meta:image-count="0" meta:object-count="0" meta:page-count="1" meta:paragraph-count="14" meta:word-count="200" meta:character-count="2593" meta:non-whitespace-character-count="2237"/>
  </office:meta>
</office:document-meta>
</file>