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text-properties fo:font-variant="normal" fo:text-transform="none" fo:color="#333333" loext:opacity="100%" fo:letter-spacing="normal"/>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Arial2" fo:font-size="9pt" fo:letter-spacing="normal" fo:font-style="normal" fo:font-weight="normal" loext:padding="0cm" loext:border="none"/>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fo:letter-spacing="normal" loext:padding="0cm" loext:border="none"/>
    </style:style>
    <style:style style:name="P4" style:family="paragraph" style:parent-style-name="Text_20_body">
      <style:paragraph-properties fo:text-align="center" style:justify-single-word="false"/>
      <style:text-properties fo:font-variant="normal" fo:text-transform="none" fo:color="#333333" loext:opacity="100%" fo:letter-spacing="normal"/>
    </style:style>
    <style:style style:name="P5" style:family="paragraph" style:parent-style-name="Text_20_body">
      <style:paragraph-properties fo:margin-left="0cm" fo:margin-right="0cm" fo:text-align="start" style:justify-single-word="false" fo:orphans="2" fo:widows="2" fo:text-indent="0cm" style:auto-text-indent="false"/>
    </style:style>
    <style:style style:name="T1" style:family="text">
      <style:text-properties style:font-name="Arial2" fo:font-size="9pt" fo:font-style="normal" fo:font-weight="normal"/>
    </style:style>
    <style:style style:name="T2" style:family="text">
      <style:text-properties fo:color="#000000" loext:opacity="100%" style:font-name="Arial2" fo:font-size="9pt" fo:font-style="normal" fo:font-weight="normal" loext:padding="0cm" loext:border="none"/>
    </style:style>
    <style:style style:name="T3" style:family="text">
      <style:text-properties fo:font-variant="normal" fo:text-transform="none" fo:color="#000000" loext:opacity="100%" style:font-name="Arial2" fo:font-size="9pt" fo:letter-spacing="normal" fo:font-style="normal" fo:font-weight="normal" loext:padding="0cm" loext:border="none"/>
    </style:style>
    <style:style style:name="T4" style:family="text">
      <style:text-properties fo:font-variant="normal" fo:text-transform="none" fo:color="#000000" loext:opacity="100%" style:font-name="Arial2" fo:font-size="9pt" fo:letter-spacing="normal" fo:font-style="normal" style:text-underline-style="solid" style:text-underline-width="auto" style:text-underline-color="font-color" fo:font-weight="normal" loext:padding="0cm" loext:border="none"/>
    </style:style>
    <style:style style:name="T5" style:family="text">
      <style:text-properties style:font-size-asian="15pt" style:font-weight-asian="bold" style:font-size-complex="15pt" style:font-weight-complex="bold"/>
    </style:style>
    <style:style style:name="T6" style:family="text">
      <style:text-properties style:font-name="Georgia" fo:font-size="15pt" fo:font-style="italic"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6">SS16 "ADRIATICA" - LAVORI DI AMMODERNAMENTO NEL TRATTO COMPRESO TRA L'INNESTO CON LA SS495 E PONTE BASTIA, DAL KM 101+330 AL KM 120+238. 1° STRALCIO: DALLO SVINCOLO DI ARGENTA AL KM 120+238<text:line-break/><text:line-break/></text:span><text:span text:style-name="T2">L’ANAS S.p.A., nella qualità di Società espropriante delle aree occorrenti per la realizzazione dei lavori lungo la SS 16 Adriatica avvisa dell’avvio del procedimento di approvazione del progetto definitivo dei lavori citati.Il progetto interessa i Comuni di Alfonsine e Conselice in provincia di Ravenna ed il Comune di Argenta in provincia di Ferrara.</text:span></text:h>
      <text:p text:style-name="P4"><text:span text:style-name="T2"/></text:p>
      <text:p text:style-name="P2">L’approvazione del progetto definitivo comporta la dichiarazione di Pubblica Utilità dell’Opera e, ai sensi dell’art. 12 comma 3 del D.P.R. 327/2001, la sua efficacia è subordinata all’apposizione del vincolo preordinato all’esproprio, per cui è emanato il presente avviso.</text:p>
      <text:p text:style-name="P3"/>
      <text:p text:style-name="P3"><text:span text:style-name="T1">Si rende necessario, pertanto, mettere in condizione i soggetti, che in base ai registri catastali risultano intestatari dei beni immobili di cui si prevede l’espropriazione, di effettuare eventuali osservazioni prima che venga approvato il progetto definitivo e dichiarata la Pubblica Utilità dell’opera.<text:line-break/><text:line-break/></text:span></text:p>
      <text:p text:style-name="P5"><text:span text:style-name="T3">Tutta le informazioni e la documentazione è presente sul sito di Anas S.p.A. consultabile qui:  </text:span><text:a xlink:type="simple" xlink:href="https://l.facebook.com/l.php?u=https%3A%2F%2Fwww.stradeanas.it%2Fit%2Fle-strade%2Fprogetti-avvisi-al-pubblico%2Fss16-adriatica-lavori-di-ammodernamento-nel-tratto-compreso%3Ffbclid%3DIwAR0unRQtdIUaRi9nq33zlQsU0WjzgdsD4-UobmzRKq4zBc--I5A0kZRQ26E&amp;h=AT1w-LJUPJpuypvcOGw2CpuZFqofqRKABIoeCBkgBWrrv0u_zNlW39pxL_jy86yztTAGyfwOpoSsTCi_XFzL1y00aVUSVyPqoV3Uxj9vhpXrtOXh9m03VryCSzaIf3dAFA&amp;__tn__=-UK-R&amp;c[0]=AT0GPF0yPSMYlTS1nnAE8xQexGSRLoY_9Sq9yIZmD3EEI2wO95jiR_cy3oofFhpt4kYkH8TCcCXdYa7cY4j4CYKx_vD4LjX-MOEFFYeLangRf1_CUPApPz0Z8yIFk4AHgQMWJ4AqFL6cwsZTVYIzZ5efIW7BkgsLMgotZSp21nAPGlXhMMk_LENDtvjAWcs" text:style-name="Internet_20_link" text:visited-style-name="Visited_20_Internet_20_Link"><text:span text:style-name="T4">https://www.stradeanas.it/it/le-strade/progetti-avvisi-al-pubblico/ss16-adriatica-lavori-di-ammodernamento-nel-tratto-compreso</text:span></tex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23T14:56:40.269000000</meta:creation-date>
    <dc:date>2023-01-23T14:57:41.755000000</dc:date>
    <meta:editing-duration>PT1M1S</meta:editing-duration>
    <meta:editing-cycles>1</meta:editing-cycles>
    <meta:document-statistic meta:table-count="0" meta:image-count="0" meta:object-count="0" meta:page-count="1" meta:paragraph-count="4" meta:word-count="181" meta:character-count="1346" meta:non-whitespace-character-count="1165"/>
    <meta:generator>LibreOffice/7.4.2.3$Windows_X86_64 LibreOffice_project/382eef1f22670f7f4118c8c2dd222ec7ad009daf</meta:generator>
  </office:meta>
</office:document-meta>
</file>