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6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6.9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8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Intestazione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fo:padding="0.71mm"/>
    </style:style>
    <style:style style:name="ce24" style:family="table-cell" style:parent-style-name="Intestazione_20_grassetto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padding="0.71mm"/>
    </style:style>
    <style:style style:name="ce50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1" style:family="table-cell" style:parent-style-name="Heading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Normale_5f_Elenco_20_valutazioni_20_e_20_medie_20_Produttività_5f_Alfonsine_20_2015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3" style:family="table-cell" style:parent-style-name="Normale_5f_Elenco_20_valutazioni_20_e_20_medie_20_Produttività_5f_Alfonsine_20_2015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4" style:family="table-cell" style:parent-style-name="Normale_5f_Elenco_20_valutazioni_20_e_20_medie_20_Produttività_5f_Alfonsine_20_20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5" style:family="table-cell" style:parent-style-name="Normale_5f_Produttività_20_2013_20_Bagnara_5f_Elenco_20_valutazioni_20_e_20_medie_20_Produttività_5f_Alfonsine_20_2015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6" style:family="table-cell" style:parent-style-name="Normale_5f_Elenco_20_valutazioni_20_e_20_medie_20_Produttività_5f_Alfonsine_20_2015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7" style:family="table-cell" style:parent-style-name="Normale_5f_Produttività_20_2013_20_Bagnara_5f_Elenco_20_valutazioni_20_e_20_medie_20_Produttività_5f_Alfonsine_20_2015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8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1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0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1" style:family="table-cell" style:parent-style-name="Percentuale_5f_Elenco_20_valutazioni_20_e_20_medie_20_Produttività_5f_Alfonsine_20_20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2" style:family="table-cell" style:parent-style-name="Percentuale_5f_Elenco_20_valutazioni_20_e_20_medie_20_Produttività_5f_Alfonsine_20_201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38"/>
        <table:table-column table:style-name="co3" table:number-columns-repeated="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COMUNE DI ALFONSINE</text:p>
          </table:table-cell>
          <table:covered-table-cell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Consuntivo erogazione trattamento accessorio anno 2021</text:p>
          </table:table-cell>
          <table:covered-table-cell table:style-name="ce2"/>
          <table:table-cell table:number-columns-repeated="2"/>
        </table:table-row>
        <table:table-row table:style-name="ro3">
          <table:table-cell table:style-name="ce4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Valutazione DIPENDENTI (scala 0-100)</text:p>
          </table:table-cell>
          <table:table-cell table:style-name="ce35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EDIA</text:p>
          </table:table-cell>
          <table:table-cell table:style-name="ce37" office:value-type="float" office:value="81.9" calcext:value-type="float">
            <text:p>81,9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ASSIMA</text:p>
          </table:table-cell>
          <table:table-cell table:style-name="ce37" office:value-type="float" office:value="97.5" calcext:value-type="float">
            <text:p>97,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lutazione MINIMA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Indennità di responsabilità </text:p>
          </table:table-cell>
          <table:table-cell table:style-name="ce35"/>
          <table:table-cell table:number-columns-repeated="2"/>
        </table:table-row>
        <table:table-row table:style-name="ro3">
          <table:table-cell office:value-type="string" calcext:value-type="string">
            <text:p>Numero dipendenti interessati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edio erogato relativo all'anno </text:p>
          </table:table-cell>
          <table:table-cell office:value-type="currency" office:currency="EUR" office:value="473.352" calcext:value-type="currency">
            <text:p>€ 473,35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assimo erogato relativo all'anno </text:p>
          </table:table-cell>
          <table:table-cell office:value-type="currency" office:currency="EUR" office:value="1100.1" calcext:value-type="currency">
            <text:p>€ 1.100,10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orto minimo erogato relativo all'anno </text:p>
          </table:table-cell>
          <table:table-cell office:value-type="currency" office:currency="EUR" office:value="125" calcext:value-type="currency">
            <text:p>€ 125,00 </text:p>
          </table:table-cell>
          <table:table-cell table:number-columns-repeated="2"/>
        </table:table-row>
        <table:table-row table:style-name="ro3">
          <table:table-cell table:style-name="ce26" office:value-type="string" calcext:value-type="string">
            <text:p>Totale importo stanziato a preventivo</text:p>
          </table:table-cell>
          <table:table-cell office:value-type="currency" office:currency="EUR" office:value="5350" calcext:value-type="currency">
            <text:p>€ 5.350,00 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office:value-type="currency" office:currency="EUR" office:value="4733.52" calcext:value-type="currency">
            <text:p>€ 4.733,52 </text:p>
          </table:table-cell>
          <table:table-cell table:style-name="ce48"/>
          <table:table-cell table:style-name="ce47"/>
        </table:table-row>
        <table:table-row table:style-name="ro3" table:visibility="collapse">
          <table:table-cell table:style-name="ce4"/>
          <table:table-cell table:style-name="ce34"/>
          <table:table-cell table:number-columns-repeated="2"/>
        </table:table-row>
        <table:table-row table:style-name="ro3" table:visibility="collapse">
          <table:table-cell table:style-name="ce24" office:value-type="string" calcext:value-type="string">
            <text:p>Piani di razionalizzazione </text:p>
          </table:table-cell>
          <table:table-cell table:style-name="ce39"/>
          <table:table-cell table:number-columns-repeated="2"/>
        </table:table-row>
        <table:table-row table:style-name="ro3" table:visibility="collapse">
          <table:table-cell office:value-type="string" calcext:value-type="string">
            <text:p>Numero dipendenti interessati</text:p>
          </table:table-cell>
          <table:table-cell table:style-name="ce37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edi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assim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office:value-type="string" calcext:value-type="string">
            <text:p>Importo minimo erogato relativo all'anno 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26" office:value-type="string" calcext:value-type="string">
            <text:p>Totale importo stanziato a preventivo</text:p>
          </table:table-cell>
          <table:table-cell table:style-name="ce40"/>
          <table:table-cell table:style-name="ce48"/>
          <table:table-cell table:style-name="ce47"/>
        </table:table-row>
        <table:table-row table:style-name="ro3" table:visibility="collapse">
          <table:table-cell table:style-name="ce26" office:value-type="string" calcext:value-type="string">
            <text:p>Totale importo liquidato a consuntivo</text:p>
          </table:table-cell>
          <table:table-cell table:style-name="ce40"/>
          <table:table-cell table:style-name="ce48"/>
          <table:table-cell table:style-name="ce47"/>
        </table:table-row>
        <table:table-row table:style-name="ro3">
          <table:table-cell table:style-name="ce4"/>
          <table:table-cell table:style-name="ce34"/>
          <table:table-cell table:number-columns-repeated="2"/>
        </table:table-row>
        <table:table-row table:style-name="ro3">
          <table:table-cell table:style-name="ce24" office:value-type="string" calcext:value-type="string">
            <text:p>Performance Individuale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edio erogato relativo all'anno </text:p>
          </table:table-cell>
          <table:table-cell office:value-type="currency" office:currency="EUR" office:value="1027.48769230769" calcext:value-type="currency">
            <text:p>€ 1.027,49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assimo erogato relativo all'anno </text:p>
          </table:table-cell>
          <table:table-cell office:value-type="currency" office:currency="EUR" office:value="1400.14" calcext:value-type="currency">
            <text:p>€ 1.400,14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inimo erogato relativo all'anno </text:p>
          </table:table-cell>
          <table:table-cell office:value-type="currency" office:currency="EUR" office:value="52.08" calcext:value-type="currency">
            <text:p>€ 52,08 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1" office:value-type="currency" office:currency="EUR" office:value="27430.26" calcext:value-type="currency">
            <text:p>€ 27.430,26 </text:p>
          </table:table-cell>
          <table:table-cell table:style-name="ce47" table:number-columns-repeated="2"/>
        </table:table-row>
        <table:table-row table:style-name="ro3">
          <table:table-cell table:style-name="ce28" office:value-type="string" calcext:value-type="string">
            <text:p>Totale importo liquidato a consuntivo</text:p>
          </table:table-cell>
          <table:table-cell office:value-type="currency" office:currency="EUR" office:value="26714.68" calcext:value-type="currency">
            <text:p>€ 26.714,68 </text:p>
          </table:table-cell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3">
          <table:table-cell table:style-name="ce24" office:value-type="string" calcext:value-type="string">
            <text:p>Differenziale del premio individuale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individuale erogato relativo all'anno </text:p>
          </table:table-cell>
          <table:table-cell table:style-name="ce40" office:value-type="currency" office:currency="EUR" office:value="357.79" calcext:value-type="currency">
            <text:p>€ 357,79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3" table:formula="of:=[.B36]*[.B35]" office:value-type="currency" office:currency="EUR" office:value="715.58" calcext:value-type="currency">
            <text:p>€ 715,58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43" table:formula="of:=[.B36]*[.B35]" office:value-type="currency" office:currency="EUR" office:value="715.58" calcext:value-type="currency">
            <text:p>€ 715,58</text:p>
          </table:table-cell>
          <table:table-cell table:style-name="ce47" table:number-columns-repeated="2"/>
        </table:table-row>
        <table:table-row table:style-name="ro3">
          <table:table-cell table:style-name="ce29"/>
          <table:table-cell table:style-name="ce42"/>
          <table:table-cell table:style-name="ce47" table:number-columns-repeated="2"/>
        </table:table-row>
        <table:table-row table:style-name="ro3">
          <table:table-cell table:style-name="ce24" office:value-type="string" calcext:value-type="string">
            <text:p>Performance Organizzativa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27" office:value-type="string" calcext:value-type="string">
            <text:p>Numero dipendenti interessati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edio erogato relativo all'anno </text:p>
          </table:table-cell>
          <table:table-cell office:value-type="currency" office:currency="EUR" office:value="444.295384615385" calcext:value-type="currency">
            <text:p>€ 444,30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assimo erogato relativo all'anno </text:p>
          </table:table-cell>
          <table:table-cell office:value-type="currency" office:currency="EUR" office:value="594.11" calcext:value-type="currency">
            <text:p>€ 594,11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Importo minimo erogato relativo all'anno </text:p>
          </table:table-cell>
          <table:table-cell office:value-type="currency" office:currency="EUR" office:value="56.03" calcext:value-type="currency">
            <text:p>€ 56,03 </text:p>
          </table:table-cell>
          <table:table-cell table:number-columns-repeated="2"/>
        </table:table-row>
        <table:table-row table:style-name="ro3">
          <table:table-cell table:style-name="ce28" office:value-type="string" calcext:value-type="string">
            <text:p>Totale importo stanziato a preventivo</text:p>
          </table:table-cell>
          <table:table-cell table:style-name="ce44" office:value-type="currency" office:currency="EUR" office:value="11755.82" calcext:value-type="currency">
            <text:p>€ 11.755,82 </text:p>
          </table:table-cell>
          <table:table-cell table:style-name="ce47" table:number-columns-repeated="2"/>
        </table:table-row>
        <table:table-row table:style-name="ro3">
          <table:table-cell table:style-name="ce26" office:value-type="string" calcext:value-type="string">
            <text:p>Totale importo liquidato a consuntivo</text:p>
          </table:table-cell>
          <table:table-cell table:style-name="ce44" office:value-type="currency" office:currency="EUR" office:value="11551.68" calcext:value-type="currency">
            <text:p>€ 11.551,68 </text:p>
          </table:table-cell>
          <table:table-cell table:style-name="ce48"/>
          <table:table-cell table:style-name="ce47"/>
        </table:table-row>
        <table:table-row table:style-name="ro3" table:number-rows-repeated="2">
          <table:table-cell table:style-name="ce29"/>
          <table:table-cell table:style-name="ce42"/>
          <table:table-cell table:style-name="ce47" table:number-columns-repeated="2"/>
        </table:table-row>
        <table:table-row table:style-name="ro4">
          <table:table-cell table:style-name="ce30" office:value-type="string" calcext:value-type="string">
            <text:p>Totale importo stanziato a preventivo performance individuale + collettiva (*)</text:p>
          </table:table-cell>
          <table:table-cell table:style-name="ce45" office:value-type="currency" office:currency="EUR" office:value="39186.08" calcext:value-type="currency">
            <text:p>€ 39.186,08</text:p>
          </table:table-cell>
          <table:table-cell table:number-columns-repeated="2"/>
        </table:table-row>
        <table:table-row table:style-name="ro5">
          <table:table-cell table:style-name="ce30" office:value-type="string" calcext:value-type="string">
            <text:p>Totale importo liquidato a consuntivo performance individuale + collettiva</text:p>
          </table:table-cell>
          <table:table-cell table:style-name="ce45" office:value-type="currency" office:currency="EUR" office:value="38981.94" calcext:value-type="currency">
            <text:p>€ 38.981,94</text:p>
          </table:table-cell>
          <table:table-cell/>
          <table:table-cell table:style-name="ce49"/>
        </table:table-row>
        <table:table-row table:style-name="ro3">
          <table:table-cell table:style-name="ce31"/>
          <table:table-cell table:style-name="ce46"/>
          <table:table-cell table:number-columns-repeated="2"/>
        </table:table-row>
        <table:table-row table:style-name="ro6">
          <table:table-cell table:style-name="ce32" office:value-type="string" calcext:value-type="string" table:number-columns-spanned="2" table:number-rows-spanned="1">
            <text:p>(*) comprende il fondo previsto per performance dal CCDI 2021 per € 37.946,40 + le economie derivanti dagli altri istituti del fondo per € 1.239,68.</text:p>
          </table:table-cell>
          <table:covered-table-cell table:style-name="ce32"/>
          <table:table-cell table:number-columns-repeated="2"/>
        </table:table-row>
        <table:table-row table:style-name="ro3">
          <table:table-cell table:style-name="ce4"/>
          <table:table-cell table:style-name="ce34"/>
          <table:table-cell table:number-columns-repeated="2"/>
        </table:table-row>
        <table:table-row table:style-name="ro3">
          <table:table-cell table:style-name="ce33"/>
          <table:table-cell table:style-name="ce34"/>
          <table:table-cell table:number-columns-repeated="2"/>
        </table:table-row>
      </table:table>
      <table:table table:name="Foglio3" table:style-name="ta1">
        <office:forms form:automatic-focus="false" form:apply-design-mode="false"/>
        <table:table-column table:style-name="co4" table:default-cell-style-name="ce51"/>
        <table:table-column table:style-name="co3" table:number-columns-repeated="11" table:default-cell-style-name="ce4"/>
        <table:table-row table:style-name="ro1">
          <table:table-cell table:style-name="ce50" office:value-type="string" calcext:value-type="string">
            <text:p>COMUNE DI ALFONSIN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onsuntivo erogazione trattamento accessorio anno 2021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Valutazione DIPENDENTI (scala 0-100): suddivisione per fascia di valutazione</text:p>
          </table:table-cell>
          <table:table-cell table:number-columns-repeated="11"/>
        </table:table-row>
        <table:table-row table:style-name="ro3">
          <table:table-cell table:style-name="ce4"/>
          <table:table-cell table:number-columns-repeated="11"/>
        </table:table-row>
        <table:table-row table:style-name="ro8">
          <table:table-cell table:style-name="ce52" office:value-type="string" calcext:value-type="string">
            <text:p>CATEGORIA</text:p>
          </table:table-cell>
          <table:table-cell table:style-name="ce52" office:value-type="string" calcext:value-type="string">
            <text:p>N° DIPENDENTI</text:p>
          </table:table-cell>
          <table:table-cell table:style-name="ce58" office:value-type="string" calcext:value-type="string">
            <text:p>NUMERO VOTI 1° FASCIA <text:s text:c="6"/>(Da &gt;80 a 100 punti)</text:p>
          </table:table-cell>
          <table:table-cell table:style-name="ce58" office:value-type="string" calcext:value-type="string">
            <text:p>NUMERO VOTI 2° FASCIA <text:s text:c="9"/>(Da &gt;60 a 80 punti)</text:p>
          </table:table-cell>
          <table:table-cell table:style-name="ce58" office:value-type="string" calcext:value-type="string">
            <text:p>NUMERO VOTI 3° FASCIA <text:s text:c="8"/>(Da &gt;40 a 60 punti)</text:p>
          </table:table-cell>
          <table:table-cell table:style-name="ce58" office:value-type="string" calcext:value-type="string">
            <text:p>NUMERO VOTI 4° FASCIA <text:s text:c="8"/>(Da 20 a 40 punti)</text:p>
          </table:table-cell>
          <table:table-cell table:style-name="ce58" office:value-type="string" calcext:value-type="string">
            <text:p>NUMERO VOTI 5° FASCIA <text:s text:c="3"/>(Da 0 &lt;20 punti)</text:p>
          </table:table-cell>
          <table:table-cell table:style-name="ce60" office:value-type="string" calcext:value-type="string">
            <text:p>% VOTI 1° FASCIA <text:s text:c="8"/>(Da &gt;80 a 100 punti)</text:p>
          </table:table-cell>
          <table:table-cell table:style-name="ce60" office:value-type="string" calcext:value-type="string">
            <text:p>% VOTI 2° FASCIA <text:s text:c="8"/>(Da &gt;60 a 80 punti)</text:p>
          </table:table-cell>
          <table:table-cell table:style-name="ce60" office:value-type="string" calcext:value-type="string">
            <text:p>% VOTI 3° FASCIA <text:s text:c="6"/>(Da &gt;40 a 60 punti)</text:p>
          </table:table-cell>
          <table:table-cell table:style-name="ce60" office:value-type="string" calcext:value-type="string">
            <text:p>% VOTI 4° FASCIA <text:s text:c="3"/>(Da 20 a 40 punti)</text:p>
          </table:table-cell>
          <table:table-cell table:style-name="ce60" office:value-type="string" calcext:value-type="string">
            <text:p>% VOTI 5° FASCIA <text:s text:c="3"/>(Da 0 &lt;20 punti)</text:p>
          </table:table-cell>
        </table:table-row>
        <table:table-row table:style-name="ro3">
          <table:table-cell table:style-name="ce53" office:value-type="string" calcext:value-type="string">
            <text:p>Dipendenti Categoria B</text:p>
          </table:table-cell>
          <table:table-cell table:style-name="ce56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61" office:value-type="percentage" office:value="0.285714285714286" calcext:value-type="percentage">
            <text:p>29%</text:p>
          </table:table-cell>
          <table:table-cell table:style-name="ce61" office:value-type="percentage" office:value="0.428571428571429" calcext:value-type="percentage">
            <text:p>43%</text:p>
          </table:table-cell>
          <table:table-cell table:style-name="ce61" office:value-type="percentage" office:value="0.285714285714286" calcext:value-type="percentage">
            <text:p>29%</text:p>
          </table:table-cell>
          <table:table-cell table:number-columns-repeated="2" table:style-name="ce61" office:value-type="percentage" office:value="0" calcext:value-type="percentage">
            <text:p>0%</text:p>
          </table:table-cell>
        </table:table-row>
        <table:table-row table:style-name="ro3">
          <table:table-cell table:style-name="ce54" office:value-type="string" calcext:value-type="string">
            <text:p>Dipendenti Categoria C</text:p>
          </table:table-cell>
          <table:table-cell table:style-name="ce56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61" office:value-type="percentage" office:value="0.769230769230769" calcext:value-type="percentage">
            <text:p>77%</text:p>
          </table:table-cell>
          <table:table-cell table:style-name="ce61" office:value-type="percentage" office:value="0.230769230769231" calcext:value-type="percentage">
            <text:p>23%</text:p>
          </table:table-cell>
          <table:table-cell table:number-columns-repeated="3" table:style-name="ce61" office:value-type="percentage" office:value="0" calcext:value-type="percentage">
            <text:p>0%</text:p>
          </table:table-cell>
        </table:table-row>
        <table:table-row table:style-name="ro3">
          <table:table-cell table:style-name="ce54" office:value-type="string" calcext:value-type="string">
            <text:p>Dipendenti Categoria D</text:p>
          </table:table-cell>
          <table:table-cell table:style-name="ce56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61" office:value-type="percentage" office:value="1" calcext:value-type="percentage">
            <text:p>100%</text:p>
          </table:table-cell>
          <table:table-cell table:number-columns-repeated="4" table:style-name="ce61" office:value-type="percentage" office:value="0" calcext:value-type="percentage">
            <text:p>0%</text:p>
          </table:table-cell>
        </table:table-row>
        <table:table-row table:style-name="ro3">
          <table:table-cell table:style-name="ce55" office:value-type="string" calcext:value-type="string">
            <text:p>Totale dipendenti Alfonsine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62" office:value-type="percentage" office:value="0.692307692307692" calcext:value-type="percentage">
            <text:p>69%</text:p>
          </table:table-cell>
          <table:table-cell table:style-name="ce62" office:value-type="percentage" office:value="0.230769230769231" calcext:value-type="percentage">
            <text:p>23%</text:p>
          </table:table-cell>
          <table:table-cell table:style-name="ce62" office:value-type="percentage" office:value="0.0769230769230769" calcext:value-type="percentage">
            <text:p>8%</text:p>
          </table:table-cell>
          <table:table-cell table:number-columns-repeated="2" table:style-name="ce62" office:value-type="percentage" office:value="0" calcext:value-type="percentage">
            <text:p>0%</text:p>
          </table:table-cell>
        </table:table-row>
        <table:table-row table:style-name="ro3">
          <table:table-cell table:style-name="ce4"/>
          <table:table-cell table:number-columns-repeated="11"/>
        </table:table-row>
        <table:table-row table:style-name="ro3">
          <table:table-cell table:style-name="ce4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0P0"/>
    </number:currency-style>
    <number:number-style style:name="N1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€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66P0"/>
    </number:currency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loext:min-decimal-places="2" number:min-integer-digits="1" number:grouping="true"/>
    </number:number-style>
    <number:number-style style:name="N169">
      <number:text>-€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€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Elenco_20_valutazioni_20_e_20_medie_20_Produttività_5f_Alfonsine_20_2015" style:display-name="Normale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Produttività_20_2013_20_Bagnara_5f_Elenco_20_valutazioni_20_e_20_medie_20_Produttività_5f_Alfonsine_20_2015" style:display-name="Normale_Produttività 2013 Bagnara_Elenco valutazioni e medie Produttività_Alfonsine 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uale_5f_Elenco_20_valutazioni_20_e_20_medie_20_Produttività_5f_Alfonsine_20_2015" style:display-name="Percentuale_Elenco valutazioni e medie Produttività_Alfonsine 201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3mm" fo:margin-left="20mm" fo:margin-right="20mm" style:scale-to="12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48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0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7.99mm" fo:margin-bottom="13mm" fo:margin-left="17.99mm" fo:margin-right="14.99mm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4.18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 style:data-style-name="N2" text:time-value="08:04:23.4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pendenti" style:display-name="PageStyle_Dipendenti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>
        <style:region-left>
          <text:p><text:span text:style-name="MT1"><text:sheet-name>???</text:sheet-name></text:span></text:p>
        </style:region-left>
      </style:footer-left>
    </style:master-page>
    <style:master-page style:name="PageStyle_5f_Dipendenti_5f_Cat" style:display-name="PageStyle_Dipendenti_Cat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1T08:06:09.218000000</dc:date>
    <meta:print-date>2022-06-15T10:47:14</meta:print-date>
    <meta:generator>Collabora_Office/5.3.10.27$Windows_x86 LibreOffice_project/7a5a5378661e338a44666c08773cc796b8d1c84a</meta:generator>
    <meta:editing-duration>PT2M35S</meta:editing-duration>
    <meta:editing-cycles>2</meta:editing-cycles>
    <meta:document-statistic meta:table-count="2" meta:cell-count="134" meta:object-count="0"/>
  </office:meta>
</office:document-meta>
</file>