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3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59.2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66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Segretario_20_e_20_PO_5f_riepilogo">
      <style:table-properties table:display="true" style:writing-mode="lr-tb"/>
    </style:style>
    <style:style style:name="ta2" style:family="table" style:master-page-name="PageStyle_5f_SG_20_e_20_PO_5f_categoria_20_fas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Heading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Intestazione_20_grassetto" style:data-style-name="N0">
      <style:table-cell-properties style:glyph-orientation-vertical="0" fo:border-bottom="0.06pt solid #000000" fo:background-color="#ffff66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7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Risultato_20_1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ale_5f_Produttività_20_2012_20_Unione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Normale_5f_Produttività_20_2012_20_Unione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gretario e PO_riepilogo" table:style-name="ta1" table:print-ranges="'Segretario e PO_riepilogo'.A1:'Segretario e PO_riepilogo'.B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55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COMUNE DI ALFONSINE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Erogazione indennità di risultato Segretario Generale e incaricati di Posizione Organizzativa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EGRETARIO GENERALE (in convenzione con il Comune di Cotignola)</text:p>
          </table:table-cell>
          <table:table-cell table:style-name="ce7"/>
          <table:table-cell table:number-columns-repeated="1022"/>
        </table:table-row>
        <table:table-row table:style-name="ro6" table:visibility="collapse">
          <table:table-cell table:style-name="ce6" office:value-type="string" calcext:value-type="string">
            <text:p>Valutazione (0-100)</text:p>
          </table:table-cell>
          <table:table-cell table:style-name="ce8" office:value-type="float" office:value="89.44" calcext:value-type="float">
            <text:p>89,44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erogato </text:p>
          </table:table-cell>
          <table:table-cell table:style-name="ce9" office:value-type="currency" office:currency="EUR" office:value="2819.41" calcext:value-type="currency">
            <text:p>€ 2.819,4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9" office:value-type="currency" office:currency="EUR" office:value="2819.41" calcext:value-type="currency">
            <text:p>€ 2.819,41</text:p>
          </table:table-cell>
          <table:table-cell table:style-name="ce10"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INCARICATI DI POSIZIONE ORGANIZZATIVA</text:p>
          </table:table-cell>
          <table:table-cell table:style-name="ce7"/>
          <table:table-cell table:number-columns-repeated="1022"/>
        </table:table-row>
        <table:table-row table:style-name="ro6">
          <table:table-cell table:style-name="ce6" office:value-type="string" calcext:value-type="string">
            <text:p>Numero dipendenti interessati</text:p>
          </table:table-cell>
          <table:table-cell table:style-name="ce8" office:value-type="float" office:value="2" calcext:value-type="float">
            <text:p>2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EDIA (0-100)</text:p>
          </table:table-cell>
          <table:table-cell table:style-name="ce8" office:value-type="float" office:value="86" calcext:value-type="float">
            <text:p>86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ASSIMA (0-100)</text:p>
          </table:table-cell>
          <table:table-cell table:style-name="ce8" office:value-type="float" office:value="91.92" calcext:value-type="float">
            <text:p>91,92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Valutazione MINIMA (0-100)</text:p>
          </table:table-cell>
          <table:table-cell table:style-name="ce8" office:value-type="float" office:value="80.07" calcext:value-type="float">
            <text:p>80,07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edio erogato relativo all'anno </text:p>
          </table:table-cell>
          <table:table-cell table:style-name="ce9" office:value-type="currency" office:currency="EUR" office:value="2425.505" calcext:value-type="currency">
            <text:p>€ 2.425,5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assimo erogato relativo all'anno </text:p>
          </table:table-cell>
          <table:table-cell table:style-name="ce9" office:value-type="currency" office:currency="EUR" office:value="2775.96" calcext:value-type="currency">
            <text:p>€ 2.775,96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Importo minimo erogato relativo all'anno </text:p>
          </table:table-cell>
          <table:table-cell table:style-name="ce9" office:value-type="currency" office:currency="EUR" office:value="2075.05" calcext:value-type="currency">
            <text:p>€ 2.075,05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stanziato a preventivo</text:p>
          </table:table-cell>
          <table:table-cell table:style-name="ce9" office:value-type="currency" office:currency="EUR" office:value="4851.01" calcext:value-type="currency">
            <text:p>€ 4.851,01</text:p>
          </table:table-cell>
          <table:table-cell table:style-name="ce10" table:number-columns-repeated="1022"/>
        </table:table-row>
        <table:table-row table:style-name="ro6">
          <table:table-cell table:style-name="ce6" office:value-type="string" calcext:value-type="string">
            <text:p>Totale importo liquidato a consuntivo</text:p>
          </table:table-cell>
          <table:table-cell table:style-name="ce9" office:value-type="currency" office:currency="EUR" office:value="4851.01" calcext:value-type="currency">
            <text:p>€ 4.851,01</text:p>
          </table:table-cell>
          <table:table-cell table:style-name="ce10" table:number-columns-repeated="1022"/>
        </table:table-row>
        <table:table-row table:style-name="ro4" table:number-rows-repeated="11">
          <table:table-cell table:number-columns-repeated="102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Segretario e PO_riepilogo'.$A$1" table:cell-range-address="$'Segretario e PO_riepilogo'.$A$1:.$B$19" table:range-usable-as="print-range"/>
        </table:named-expressions>
      </table:table>
      <table:table table:name="SG e PO_categoria fascia" table:style-name="ta2">
        <office:forms form:automatic-focus="false" form:apply-design-mode="false"/>
        <table:table-column table:style-name="co4" table:default-cell-style-name="ce4"/>
        <table:table-column table:style-name="co5" table:default-cell-style-name="ce4"/>
        <table:table-column table:style-name="co6" table:number-columns-repeated="10" table:default-cell-style-name="ce4"/>
        <table:table-column table:style-name="co7" table:number-columns-repeated="1012" table:default-cell-style-name="Default"/>
        <table:table-row table:style-name="ro8">
          <table:table-cell table:style-name="ce11" office:value-type="string" calcext:value-type="string">
            <text:p>COMUNE DI ALFONSINE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Consuntivo erogazione trattamento accessorio anno 2018</text:p>
          </table:table-cell>
          <table:table-cell table:number-columns-repeated="1023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style-name="ce12" office:value-type="string" calcext:value-type="string">
            <text:p>Valutazione DIPENDENTI (scala 0-100): suddivisione per fascia di valutazion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3" office:value-type="string" calcext:value-type="string">
            <text:p>CATEGORIA</text:p>
          </table:table-cell>
          <table:table-cell table:style-name="ce13" office:value-type="string" calcext:value-type="string">
            <text:p>N° DIPENDENTI</text:p>
          </table:table-cell>
          <table:table-cell table:style-name="ce17" office:value-type="string" calcext:value-type="string">
            <text:p>NUMERO VOTI 1° FASCIA <text:s text:c="21"/>(Da &gt;80 a 100 punti)</text:p>
          </table:table-cell>
          <table:table-cell table:style-name="ce17" office:value-type="string" calcext:value-type="string">
            <text:p>NUMERO VOTI 2° FASCIA <text:s text:c="20"/>(Da &gt;60 a 80 punti)</text:p>
          </table:table-cell>
          <table:table-cell table:style-name="ce17" office:value-type="string" calcext:value-type="string">
            <text:p>NUMERO VOTI 3° FASCIA <text:s text:c="20"/>(Da &gt;40 a 60 punti)</text:p>
          </table:table-cell>
          <table:table-cell table:style-name="ce17" office:value-type="string" calcext:value-type="string">
            <text:p>NUMERO VOTI 4° FASCIA <text:s text:c="20"/>(Da 20 a 40 punti)</text:p>
          </table:table-cell>
          <table:table-cell table:style-name="ce19" office:value-type="string" calcext:value-type="string">
            <text:p>NUMERO VOTI 5° FASCIA <text:s text:c="20"/>(Da 0 &lt;20 punti)</text:p>
          </table:table-cell>
          <table:table-cell table:style-name="ce20" office:value-type="string" calcext:value-type="string">
            <text:p>% VOTI 1° FASCIA <text:s text:c="21"/>(Da &gt;80 a 100 punti)</text:p>
          </table:table-cell>
          <table:table-cell table:style-name="ce20" office:value-type="string" calcext:value-type="string">
            <text:p>% VOTI 2° FASCIA <text:s text:c="20"/>(Da &gt;60 a 80 punti)</text:p>
          </table:table-cell>
          <table:table-cell table:style-name="ce20" office:value-type="string" calcext:value-type="string">
            <text:p>% VOTI 3° FASCIA <text:s text:c="20"/>(Da &gt;40 a 60 punti)</text:p>
          </table:table-cell>
          <table:table-cell table:style-name="ce20" office:value-type="string" calcext:value-type="string">
            <text:p>% VOTI 4° FASCIA <text:s text:c="20"/>(Da 20 a 40 punti)</text:p>
          </table:table-cell>
          <table:table-cell table:style-name="ce20" office:value-type="string" calcext:value-type="string">
            <text:p>% VOTI 5° FASCIA <text:s text:c="20"/>(Da 0 &lt;20 punti)</text:p>
          </table:table-cell>
          <table:table-cell table:number-columns-repeated="1012"/>
        </table:table-row>
        <table:table-row table:style-name="ro10">
          <table:table-cell table:style-name="ce14" office:value-type="string" calcext:value-type="string">
            <text:p>Incaricati di Posizioni Organizzative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 office:value-type="percentage" office:value="1" calcext:value-type="percentage">
            <text:p>100%</text:p>
          </table:table-cell>
          <table:table-cell table:number-columns-repeated="4" table:style-name="ce21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10">
          <table:table-cell table:style-name="ce15" office:value-type="string" calcext:value-type="string">
            <text:p>Segretario Generale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 office:value-type="percentage" office:value="1" calcext:value-type="percentage">
            <text:p>100%</text:p>
          </table:table-cell>
          <table:table-cell table:number-columns-repeated="4" table:style-name="ce21" office:value-type="percentage" office:value="0" calcext:value-type="percentage">
            <text:p>0%</text:p>
          </table:table-cell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3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1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1P0"/>
      <style:map style:condition="value()&lt;0" style:apply-style-name="N131P1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0P0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31">
      <style:table-cell-properties fo:padding="0.71mm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1" style:display-name="Intestazione 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Intestazione_20_grassetto" style:display-name="Intestazione grassett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bold" style:font-name-asian="Mangal" style:font-family-asian="Mangal" style:font-family-generic-asian="swiss" style:font-pitch-asian="variable" style:font-size-asian="10pt" style:font-style-asian="normal" style:font-weight-asian="bold" style:font-name-complex="Mangal" style:font-family-complex="Mangal" style:font-family-generic-complex="swiss" style:font-pitch-complex="variable" style:font-size-complex="10pt" style:font-style-complex="normal" style:font-weight-complex="bold"/>
    </style:style>
    <style:style style:name="Intestazione_20_sfondo_20_giallo" style:display-name="Intestazione sfondo giallo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rmale_5f_ALLEGATO_5f_2_5f_Tutti_20_i_20_Comuni_5f_po_5f_2011" style:display-name="Normale_ALLEGATO_2_Tutti i Comuni_po_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Produttività_20_2012_20_Unione" style:display-name="Normale_Produttività 2012 Un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fo:font-size="8pt" fo:font-style="normal" fo:text-shadow="none" style:text-underline-style="none" fo:font-weight="bold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riga_20_tabella" style:display-name="riga tabella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name-asian="Mangal" style:font-family-asian="Mangal" style:font-family-generic-asian="swiss" style:font-pitch-asian="variable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ahoma1" style:font-family-complex="Tahoma" style:font-family-generic-complex="swiss" style:font-pitch-complex="variable" style:font-size-complex="8pt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02mm" fo:margin-bottom="13mm" fo:margin-left="20mm" fo:margin-right="20mm" style:scale-to="1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4.99mm" fo:margin-right="15.24mm" style:first-page-number="continue" loext:scale-to-X="1" loext:scale-to-Y="1" style:writing-mode="lr-tb"/>
      <style:header-style>
        <style:header-footer-properties fo:min-height="7.5mm" fo:margin-left="4mm" fo:margin-right="3.76mm" fo:margin-bottom="0mm"/>
      </style:header-style>
      <style:footer-style>
        <style:header-footer-properties fo:min-height="7.5mm" fo:margin-left="4mm" fo:margin-right="3.7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3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ario_20_e_20_PO_5f_riepilogo" style:display-name="PageStyle_Segretario e PO_riepilogo" style:page-layout-name="Mpm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SG_20_e_20_PO_5f_categoria_20_fascia" style:display-name="PageStyle_SG e PO_categoria fas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gretario_20_e_20_PO" style:display-name="PageStyle_Segretario e PO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09:02:44.594000000</dc:date>
    <meta:print-date>2017-06-29T13:25:51</meta:print-date>
    <meta:editing-duration>PT1M12S</meta:editing-duration>
    <meta:editing-cycles>1</meta:editing-cycles>
    <meta:document-statistic meta:table-count="2" meta:cell-count="68" meta:object-count="0"/>
    <meta:generator>Collabora_Office/5.3.10.27$Windows_x86 LibreOffice_project/7a5a5378661e338a44666c08773cc796b8d1c84a</meta:generator>
  </office:meta>
</office:document-meta>
</file>