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text-properties style:text-underline-style="solid" style:text-underline-width="auto" style:text-underline-color="font-color" fo:background-color="#ffff00"/>
    </style:style>
    <style:style style:name="P4" style:family="paragraph" style:parent-style-name="Standard" style:list-style-name="L1"/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background-color="transparent" loext:char-shading-value="0" style:font-size-asian="12pt" style:font-size-complex="12pt"/>
    </style:style>
    <style:style style:name="T3" style:family="text">
      <style:text-properties fo:background-color="transparent" loext:char-shading-value="0"/>
    </style:style>
    <style:style style:name="T4" style:family="text">
      <style:text-properties style:font-name="Verdana" fo:font-size="11pt" fo:font-style="normal" fo:font-weight="normal" fo:background-color="transparent" loext:char-shading-value="0" style:font-size-asian="11pt"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 fo:background-color="#ffff00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ALFONSINE</text:p>
      <text:p text:style-name="P1">Avviso relativo agli appalti aggiudicati ai sensi dell'art.<text:span text:style-name="T3"> 98 del D.Lgs.n. 50/2016</text:span></text:p>
      <text:p text:style-name="P1"/>
      <text:p text:style-name="Standard">Fascicolo: 2019/06 05/4<text:tab/><text:tab/><text:tab/><text:tab/><text:tab/><text:tab/><text:tab/>Alfonsine 17/05/2019</text:p>
      <text:p text:style-name="Standard"/>
      <text:p text:style-name="Standard">AMMINISTRAZIONE AGGIUDICATRICE: Comune di Alfonsine - P.zza Gramsci, 1 – 48011 Alfonsine (RA) - 0544 866611 - <text:a xlink:type="simple" xlink:href="http://www.comune.alfonsine.ra.it/Comune/Gare-Bandi-Concorsi-e-Avvisi/Appalti-e-Bandi" text:style-name="Internet_20_link" text:visited-style-name="Visited_20_Internet_20_Link"><text:span text:style-name="T5">http://www.comune.alfonsine.ra.it/Comune/Gare-Bandi-Concorsi-e-Avvisi/Appalti-e-Bandi</text:span></text:a><text:span text:style-name="T5"> </text:span></text:p>
      <text:p text:style-name="P3"/>
      <text:p text:style-name="Standard">OGGETTO: <text:span text:style-name="T1">AFFIDAMENTO DIRETTO AI SENSI DELL'ART. 36 C. 2 LETT. <text:s/>A) DEL D.LGS. N. 50/2016 (COME MODIFICATO DALL'ART. 1 C. 912 DELLA L. N. 145/2018) DEI LAVORI DI MESSA IN SICUREZZA DI VIA FRATELLI CERVI, A TUTELA DEGLI UTENTI DEBOLI DELLA STRADA, MEDIANTE RIFACIMENTO DI MARCIAPIEDI, MANTO STRADALE ED ILLUMINAZIONE DEGLI ATTRAVERSAMENTI PEDONALI - CUP:H27H19000480004. CIG: 78662044E4. AGGIUDICAZIONE DEI LAVORI.</text:span></text:p>
      <text:p text:style-name="Standard"/>
      <text:p text:style-name="Standard">PROCEDURA: <text:span text:style-name="T1">Affidamento Diretto <text:s/>Ai Sensi Dell'art.36 C. 2 Lett. <text:s/>B) Del D.Lgs. N. 50/2016 (COME Modificato Dall'art. 1 C. 912 Della L. N. <text:s/>145/201</text:span><text:span text:style-name="T2">8)</text:span><text:span text:style-name="T3">.</text:span></text:p>
      <text:p text:style-name="Standard"/>
      <text:p text:style-name="Standard">AGGIUDICAZIONE: DATA: 07/05/2019 Det. n. 97 OFFERTE RICEVUTE: 3 - OFFERTE </text:p>
      <text:p text:style-name="Standard"/>
      <text:p text:style-name="Standard">AMMESSE: 3. AGGIUDICATARIO: Impresa Mattei Lavori Edili Stradali srl (C.F./ P.IVA 02013670407) con sede in Villa Verrucchio (RN), via Casetti 760 Importo contrattuale: € 106.870,84 + IVA di legge, oltre ad € 3.502,91 +IVA per oneri sicurezza non soggetti a ribasso.</text:p>
      <text:p text:style-name="Standard"/>
      <text:p text:style-name="Standard">ELENCO DITTE INVITATE:</text:p>
      <text:list xml:id="list3509060383365514226" text:style-name="L1">
        <text:list-item>
          <text:p text:style-name="P4"><text:span text:style-name="T4">Romagnola Strade S.p.A., via Ponara, 352 – 47032 Bertinoro (FC) – P.IVA/C.F. 00123570400;</text:span></text:p>
        </text:list-item>
        <text:list-item>
          <text:p text:style-name="P4"><text:span text:style-name="T4">Impresa Mattei S.R.L., via Casetti, 760 – 47826 Villa Verrucchio (RN) – P.IVA 02013670407;</text:span></text:p>
        </text:list-item>
        <text:list-item>
          <text:p text:style-name="P4"><text:span text:style-name="T4">IEME S.R.L., via Tortona, 137 – 47522 Cesena (FC) – P.IVA 02381950407</text:span></text:p>
        </text:list-item>
      </text:list>
      <text:p text:style-name="Standard"/>
      <text:p text:style-name="Standard">Organo competente per i ricorsi: TAR Emilia Romagna.</text:p>
      <text:p text:style-name="Standard"/>
      <text:p text:style-name="Standard"/>
      <text:p text:style-name="P2">Il Responsabile dell’Area Tecnica Gestione Associata LLPP</text:p>
      <text:p text:style-name="P2">Alfonsine, Cotignola e Fusignano – Dott. Urb. Rodolfo Gaudenz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08:59:41.500000000</meta:creation-date>
    <dc:date>2019-05-17T14:07:56.972000000</dc:date>
    <meta:editing-duration>PT31M20S</meta:editing-duration>
    <meta:editing-cycles>6</meta:editing-cycles>
    <meta:generator>Collabora_Office/5.0.10.42$Windows_x86 LibreOffice_project/d6ca887de38b3989ec1759f69ebcb390af5b6c1d</meta:generator>
    <meta:document-statistic meta:table-count="0" meta:image-count="0" meta:object-count="0" meta:page-count="1" meta:paragraph-count="15" meta:word-count="235" meta:character-count="1694" meta:non-whitespace-character-count="1457"/>
  </office:meta>
</office:document-meta>
</file>