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4.214cm"/>
    </style:style>
    <style:style style:name="co9" style:family="table-column">
      <style:table-column-properties fo:break-before="auto" style:column-width="4.597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3.351cm"/>
    </style:style>
    <style:style style:name="co13" style:family="table-column">
      <style:table-column-properties fo:break-before="auto" style:column-width="2.011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2.2cm" fo:break-before="auto" style:use-optimal-row-height="true"/>
    </style:style>
    <style:style style:name="ro6" style:family="table-row">
      <style:table-row-properties style:row-height="3.284cm" fo:break-before="auto" style:use-optimal-row-height="true"/>
    </style:style>
    <style:style style:name="ro7" style:family="table-row">
      <style:table-row-properties style:row-height="1.498cm" fo:break-before="auto" style:use-optimal-row-height="true"/>
    </style:style>
    <style:style style:name="ro8" style:family="table-row">
      <style:table-row-properties style:row-height="2.582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ff" fo:wrap-option="wrap" style:vertical-align="middle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27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T1" style:family="text">
      <style:text-properties fo:font-size="10pt" fo:language="none" fo:country="none" fo:font-weight="bold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</office:automatic-styles>
  <office:body>
    <office:spreadsheet>
      <table:table table:name="Scheda 16 - Lavori Pubblici e Manutenzioni" table:style-name="ta1" table:print-ranges="'Scheda 16 - Lavori Pubblici e Manutenzioni'.A1:'Scheda 16 - Lavori Pubblici e Manutenzioni'.N1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/>
          <table:table-cell table:style-name="ce5" office:value-type="string">
            <text:p>OGGETTO:</text:p>
          </table:table-cell>
          <table:table-cell table:style-name="ce6" office:value-type="string" table:number-columns-spanned="6" table:number-rows-spanned="1">
            <text:p>LAVORI PUBBLICI E MANUTENZIONI</text:p>
          </table:table-cell>
          <table:covered-table-cell table:number-columns-repeated="3" table:style-name="ce6"/>
          <table:covered-table-cell table:style-name="ce13"/>
          <table:covered-table-cell table:style-name="ce16"/>
          <table:table-cell table:style-name="ce18" table:number-columns-repeated="3"/>
          <table:table-cell table:style-name="ce23" table:number-columns-repeated="3"/>
          <table:table-cell table:style-name="ce24" table:number-columns-repeated="1007"/>
          <table:table-cell table:style-name="ce27" table:number-columns-repeated="3"/>
        </table:table-row>
        <table:table-row table:style-name="ro2">
          <table:table-cell table:style-name="ce1"/>
          <table:table-cell table:style-name="ce5" office:value-type="string">
            <text:p>AREA:</text:p>
          </table:table-cell>
          <table:table-cell table:style-name="ce6" office:value-type="string">
            <text:p>LAVORI PUBBLICI E PATRIMONIO</text:p>
          </table:table-cell>
          <table:table-cell table:style-name="ce11" office:value-type="string">
            <text:p>UFFICIO:</text:p>
          </table:table-cell>
          <table:table-cell table:style-name="ce11" office:value-type="string" table:number-columns-spanned="3" table:number-rows-spanned="1">
            <text:p>LAVORI PUBBLICI E PATRIMONIO</text:p>
          </table:table-cell>
          <table:covered-table-cell table:number-columns-repeated="2" table:style-name="ce13"/>
          <table:table-cell table:style-name="ce17" office:value-type="string">
            <text:p>INFORMAZIONI:</text:p>
          </table:table-cell>
          <table:table-cell table:style-name="ce16" office:value-type="string" table:number-columns-spanned="2" table:number-rows-spanned="1">
            <text:p><text:a xlink:href="http://www.comune.alfonsine.ra.it/Guida-ai-servizi">http://www.comune.alfonsine.ra.it/Guida-ai-servizi</text:a> </text:p>
          </table:table-cell>
          <table:covered-table-cell table:style-name="ce18"/>
          <table:table-cell table:style-name="ce18" table:number-columns-repeated="4"/>
          <table:table-cell table:style-name="ce24" table:number-columns-repeated="1007"/>
          <table:table-cell table:style-name="ce27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6" office:value-type="string">
            <text:p>PROCEDIMENTO</text:p>
          </table:table-cell>
          <table:table-cell table:style-name="ce6" office:value-type="string">
            <text:p>RIFERIMENTI NORMATIVI E DOCUMENTAZIONE RICHIESTA</text:p>
          </table:table-cell>
          <table:table-cell table:style-name="ce6" office:value-type="string">
            <text:p>INDIVIDUAZIONE TIPO ISTANZA CHE ATTIVA IL PROCEDIMENTO </text:p>
          </table:table-cell>
          <table:table-cell table:style-name="ce6" office:value-type="string">
            <text:p>MODALITA' CONCLUSIONE DEL PROCEDIMENTO</text:p>
          </table:table-cell>
          <table:table-cell table:style-name="ce14" office:value-type="string">
            <text:p>MODULISTICA ON LINE</text:p>
          </table:table-cell>
          <table:table-cell table:style-name="ce11" office:value-type="string">
            <text:p><text:span text:style-name="T1">TERMINE </text:span><text:span text:style-name="T1">MASSIMO</text:span> (giorni)</text:p>
          </table:table-cell>
          <table:table-cell table:style-name="ce6" office:value-type="string">
            <text:p>RESPONSABILE DEL PROCEDIMENTO</text:p>
          </table:table-cell>
          <table:table-cell table:style-name="ce19" office:value-type="string">
            <text:p>UFFICIO CUI RIVOLGERSI PER INFORMAZIONI SULLO STATO DEL PROCEDIMENTO</text:p>
          </table:table-cell>
          <table:table-cell table:style-name="ce14" office:value-type="string">
            <text:p>strumenti di tutela amministrativa/giuridizionale</text:p>
          </table:table-cell>
          <table:table-cell table:style-name="ce14" office:value-type="string">
            <text:p>servizi on line</text:p>
          </table:table-cell>
          <table:table-cell table:style-name="ce14" office:value-type="string">
            <text:p>modalità per l'effettuazione pagamenti on line</text:p>
          </table:table-cell>
          <table:table-cell table:style-name="ce14" office:value-type="string">
            <text:p>Soggetto a cui rivolgersi se l'ufficio competente non risponde entro i termini (c.d <text:s/>potere sostitutivo)</text:p>
          </table:table-cell>
          <table:table-cell table:style-name="ce14" office:value-type="string">
            <text:p>customer satisfaction</text:p>
          </table:table-cell>
          <table:table-cell table:style-name="ce25" table:number-columns-repeated="1007"/>
          <table:table-cell table:style-name="ce28"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Rilascio attestati e certificati ove espressamente la legge lo preveda</text:p>
          </table:table-cell>
          <table:table-cell table:style-name="ce9" office:value-type="string">
            <text:p>Non viene rilasciato alcun attestato o certificato</text:p>
          </table:table-cell>
          <table:table-cell table:number-columns-repeated="11" table:style-name="ce12" office:value-type="string">
            <text:p>/</text:p>
          </table:table-cell>
          <table:table-cell table:style-name="ce26" table:number-columns-repeated="1007"/>
          <table:table-cell table:style-name="ce29" table:number-columns-repeated="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Autorizzazione ad utente privato ad eseguire lavori di tombinamento fosso ed opere in sotterraneo</text:p>
          </table:table-cell>
          <table:table-cell table:style-name="ce9" office:value-type="string">
            <text:p><text:a xlink:href="http://www.comune.alfonsine.ra.it/Comune/Atti-Amministrativi/Statuto-e-Regolamenti/Lavori-Pubblici/Regolamento-per-la-esecuzione-di-scavi-su-suolo-pubblico-e-realizzazione-di-tombinamento-fossi-ed-allegati-tecnici">http://www.comune.alfonsine.ra.it/Comune/Atti-Amministrativi/Statuto-e-Regolamenti/Lavori-Pubblici/Regolamento-per-la-esecuzione-di-scavi-su-suolo-pubblico-e-realizzazione-di-tombinamento-fossi-ed-allegati-tecnici</text:a>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autorizzazione</text:p>
          </table:table-cell>
          <table:table-cell table:style-name="ce15" office:value-type="string">
            <text:p><text:a xlink:href="http://www.comune.alfonsine.ra.it/Guida-ai-servizi/Modulistica/Lavori-Pubblici/Esecuzione-di-Scavi-su-Suolo-Pubblico-e-Realizzazione-di-Tombinamento-Fossi2">http://www.comune.alfonsine.ra.it/Guida-ai-servizi/Modulistica/Lavori-Pubblici/Esecuzione-di-Scavi-su-Suolo-Pubblico-e-Realizzazione-di-Tombinamento-Fossi2</text:a>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style-name="ce3" office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procedimento di individuazione del contraente</text:p>
          </table:table-cell>
          <table:table-cell table:style-name="ce9" office:value-type="string">
            <text:p><text:a xlink:href="http://www.comune.alfonsine.ra.it/Comune/Atti-Amministrativi/Regolamenti/Contratti">http://www.comune.alfonsine.ra.it/Comune/Atti-Amministrativi/Regolamenti/Contratti</text:a> </text:p>
          </table:table-cell>
          <table:table-cell table:style-name="ce12" office:value-type="string">
            <text:p>D'ufficio tramite richieste di preventivi o lettere di invito/determine di affidamento</text:p>
          </table:table-cell>
          <table:table-cell table:style-name="ce12" office:value-type="string">
            <text:p>Comunicazione estremi atto di affidamento/stipula contratto</text:p>
          </table:table-cell>
          <table:table-cell table:style-name="ce9" office:value-type="string">
            <text:p><text:a xlink:href="http://www.comune.alfonsine.ra.it/Guida-ai-servizi/Modulistica/Servizio-Contratti-e-Acquisti/Affidamento-lavori-servizi-forniture">http://www.comune.alfonsine.ra.it/Guida-ai-servizi/Modulistica/Servizio-Contratti-e-Acquisti/Affidamento-lavori-servizi-forniture</text:a> </text:p>
          </table:table-cell>
          <table:table-cell table:style-name="ce12" office:value-type="string">
            <text:p>Termine previsto dal regolamento comunale dei contratti e dalla lettera d'invito o richiesta di preventivo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style-name="ce3" office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7" office:value-type="string">
            <text:p>Richiesta di effettuazione sopralluoghi</text:p>
          </table:table-cell>
          <table:table-cell table:style-name="ce9" office:value-type="string">
            <text:p>Compilazione di modulo cartaceo di richiesta sopraluogo </text:p>
          </table:table-cell>
          <table:table-cell table:style-name="ce12" office:value-type="string">
            <text:p>Istanza di parte</text:p>
          </table:table-cell>
          <table:table-cell table:style-name="ce9" office:value-type="string">
            <text:p>Effettuazione sopralluogo</text:p>
          </table:table-cell>
          <table:table-cell table:style-name="ce12" office:value-type="string">
            <text:p>/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number-columns-repeated="3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Effettuazione sopralluoghi d'ufficio</text:p>
          </table:table-cell>
          <table:table-cell table:style-name="ce9" office:value-type="string">
            <text:p>Effettuazione sopraluoghi secondo necessità </text:p>
          </table:table-cell>
          <table:table-cell table:style-name="ce12" office:value-type="string">
            <text:p>d'ufficio <text:s/></text:p>
          </table:table-cell>
          <table:table-cell table:style-name="ce12" office:value-type="string">
            <text:p>Verifica della problematica</text:p>
          </table:table-cell>
          <table:table-cell table:style-name="ce12" office:value-type="string">
            <text:p>/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number-columns-repeated="3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Autorizzazione all'abbattimento di alberature in aree private</text:p>
          </table:table-cell>
          <table:table-cell table:style-name="ce9" office:value-type="string">
            <text:p><text:a xlink:href="http://www.labassaromagna.it/Guida-ai-Servizi/Urbanistica2/Regolamento-Urbanistico-Edilizio-RUE">http://www.labassaromagna.it/Guida-ai-Servizi/Urbanistica2/Regolamento-Urbanistico-Edilizio-RUE</text:a>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autorizzazione o silenzio assenso decorsi 30 giorni dall'istanza</text:p>
          </table:table-cell>
          <table:table-cell table:style-name="ce12" office:value-type="string">
            <text:p><text:s/><text:a xlink:href="http://www.comune.alfonsine.ra.it/Guida-ai-servizi/Ambiente-Animali-e-Verde/Verde/Abbattimento-alberi">http://www.comune.alfonsine.ra.it/Guida-ai-servizi/Ambiente-Animali-e-Verde/Verde/Abbattimento-alberi</text:a> 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style-name="ce3" office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7" office:value-type="string">
            <text:p>autorizzazione a TELECOM, HERA, ENEL ed altri soggetti per esecuzione di lavori/scavi su territorio comunale</text:p>
          </table:table-cell>
          <table:table-cell table:style-name="ce9" office:value-type="string">
            <text:p><text:a xlink:href="http://www.comune.alfonsine.ra.it/Comune/Atti-Amministrativi/Statuto-e-Regolamenti/Lavori-Pubblici/Regolamento-per-la-esecuzione-di-scavi-su-suolo-pubblico-e-realizzazione-di-tombinamento-fossi-ed-allegati-tecnici">http://www.comune.alfonsine.ra.it/Comune/Atti-Amministrativi/Statuto-e-Regolamenti/Lavori-Pubblici/Regolamento-per-la-esecuzione-di-scavi-su-suolo-pubblico-e-realizzazione-di-tombinamento-fossi-ed-allegati-tecnici</text:a> 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autorizzazione</text:p>
          </table:table-cell>
          <table:table-cell table:style-name="ce15" office:value-type="string">
            <text:p><text:a xlink:href="http://www.comune.alfonsine.ra.it/Guida-ai-servizi/Modulistica/Lavori-Pubblici/Esecuzione-di-Scavi-su-Suolo-Pubblico-e-Realizzazione-di-Tombinamento-Fossi2">http://www.comune.alfonsine.ra.it/Guida-ai-servizi/Modulistica/Lavori-Pubblici/Esecuzione-di-Scavi-su-Suolo-Pubblico-e-Realizzazione-di-Tombinamento-Fossi2</text:a>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style-name="ce3" office:value-type="string">
            <text:p><text:s/>TAR entro <text:s/>60 gg. dall'adozione del provvedimento amministrativo o ricorso straordinario al Presidente della repubblica decorsi 120 gg.</text:p>
          </table:table-cell>
          <table:table-cell table:number-columns-repeated="2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7" office:value-type="string">
            <text:p>svincolo depositi cauzionali per l'esecuzione lavori pubblici</text:p>
          </table:table-cell>
          <table:table-cell table:style-name="ce10" office:value-type="string">
            <text:p>D.Lgs. 163/2006 <text:s text:c="8"/>D.P.R. 207/2010</text:p>
          </table:table-cell>
          <table:table-cell table:style-name="ce12" office:value-type="string">
            <text:p><text:s/>D'ufficio <text:s/></text:p>
          </table:table-cell>
          <table:table-cell table:style-name="ce12" office:value-type="string">
            <text:p>determina</text:p>
          </table:table-cell>
          <table:table-cell table:style-name="ce12" office:value-type="string">
            <text:p>/</text:p>
          </table:table-cell>
          <table:table-cell table:style-name="ce12" office:value-type="string">
            <text:p>30 dal certificato di collaudo o regolare esecuzione</text:p>
          </table:table-cell>
          <table:table-cell table:style-name="ce12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20" office:value-type="string">
            <text:p>Lavori pubblici e patrimonio</text:p>
          </table:table-cell>
          <table:table-cell table:style-name="ce3" office:value-type="string">
            <text:p>Giustizia ordinaria</text:p>
          </table:table-cell>
          <table:table-cell table:number-columns-repeated="2" table:style-name="ce12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12" office:value-type="string">
            <text:p>/</text:p>
          </table:table-cell>
          <table:table-cell table:number-columns-repeated="1010"/>
        </table:table-row>
        <table:table-row table:style-name="ro10">
          <table:table-cell/>
          <table:table-cell table:style-name="ce8"/>
          <table:table-cell table:number-columns-repeated="7"/>
          <table:table-cell table:style-name="ce21"/>
          <table:table-cell table:number-columns-repeated="1014"/>
        </table:table-row>
        <table:table-row table:style-name="ro10">
          <table:table-cell table:number-columns-repeated="9"/>
          <table:table-cell table:style-name="ce22"/>
          <table:table-cell table:number-columns-repeated="101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497cm" fo:margin-right="0.31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2.4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2:43:50</dc:date>
    <meta:editing-duration>PT6H56M58S</meta:editing-duration>
    <meta:editing-cycles>55</meta:editing-cycles>
    <meta:generator>OpenOffice/4.1.7$Unix OpenOffice.org_project/417m1$Build-9800</meta:generator>
    <meta:print-date>2021-04-21T12:31:38</meta:print-date>
    <dc:creator>Monica Ruscelli</dc:creator>
    <meta:printed-by>Monica Ruscelli</meta:printed-by>
    <meta:document-statistic meta:table-count="1" meta:cell-count="134" meta:object-count="0"/>
  </office:meta>
</office:document-meta>
</file>