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0.322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4.475cm" fo:break-before="auto" style:use-optimal-row-height="false"/>
    </style:style>
    <style:style style:name="ro5" style:family="table-row">
      <style:table-row-properties style:row-height="5.396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cccff" fo:wrap-option="wrap" fo:border="0.002cm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10pt" style:font-size-asian="10pt" style:font-size-complex="10pt"/>
    </style:style>
    <style:style style:name="ce24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fo:language="zxx" fo:country="none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</office:automatic-styles>
  <office:body>
    <office:spreadsheet>
      <table:table table:name="Scheda 1 - accesso atti" table:style-name="ta1" table:print-ranges="'Scheda 1 - accesso atti'.A1:'Scheda 1 - accesso atti'.N5"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4"/>
        <table:table-column table:style-name="co7" table:default-cell-style-name="ce12"/>
        <table:table-column table:style-name="co8" table:default-cell-style-name="ce21"/>
        <table:table-column table:style-name="co9" table:default-cell-style-name="ce3"/>
        <table:table-column table:style-name="co10" table:default-cell-style-name="ce23"/>
        <table:table-column table:style-name="co11" table:default-cell-style-name="ce23"/>
        <table:table-column table:style-name="co12" table:default-cell-style-name="ce3"/>
        <table:table-column table:style-name="co13" table:default-cell-style-name="ce23"/>
        <table:table-column table:style-name="co14" table:number-columns-repeated="1007" table:default-cell-style-name="ce26"/>
        <table:table-column table:style-name="co14" table:number-columns-repeated="3" table:default-cell-style-name="Default"/>
        <table:table-row table:style-name="ro1">
          <table:table-cell/>
          <table:table-cell office:value-type="string">
            <text:p>OGGETTO: </text:p>
          </table:table-cell>
          <table:table-cell table:style-name="ce7" office:value-type="string" table:number-columns-spanned="6" table:number-rows-spanned="1">
            <text:p>ACCESSO AGLI ATTI</text:p>
          </table:table-cell>
          <table:covered-table-cell table:number-columns-repeated="3" table:style-name="ce7"/>
          <table:covered-table-cell/>
          <table:covered-table-cell table:style-name="ce17"/>
          <table:table-cell table:style-name="ce19" table:number-columns-repeated="6"/>
          <table:table-cell table:style-name="ce24" table:number-columns-repeated="1007"/>
          <table:table-cell table:style-name="ce28" table:number-columns-repeated="3"/>
        </table:table-row>
        <table:table-row table:style-name="ro2">
          <table:table-cell/>
          <table:table-cell office:value-type="string">
            <text:p>AREA:</text:p>
          </table:table-cell>
          <table:table-cell table:style-name="ce8" office:value-type="string">
            <text:p>Servizi Generali <text:s text:c="12"/><text:span text:style-name="T1">Lavori Pubblici e Patrimonio</text:span> <text:span text:style-name="T1">Cultura e Comunicazione</text:span></text:p>
          </table:table-cell>
          <table:table-cell table:style-name="ce11" office:value-type="string">
            <text:p>UFFICIO:</text:p>
          </table:table-cell>
          <table:table-cell table:style-name="ce13" office:value-type="string" table:number-columns-spanned="3" table:number-rows-spanned="1">
            <text:p>Segreteria Generale e Protocollo/Contratti e Acquisti/Demografico <text:s text:c="2"/>Lavori Pubblici e Patrimonio/Sala Sportelli <text:s text:c="19"/><text:s text:c="25"/>Cultura Sport e Tempo Libero/Urp e Comunicazione/Biblioteca</text:p>
          </table:table-cell>
          <table:covered-table-cell table:style-name="ce14"/>
          <table:covered-table-cell/>
          <table:table-cell table:style-name="ce18" office:value-type="string">
            <text:p>INFORMAZIONI:</text:p>
          </table:table-cell>
          <table:table-cell table:style-name="ce17" office:value-type="string" table:number-columns-spanned="6" table:number-rows-spanned="1">
            <text:p><text:a xlink:href="http://www.comune.alfonsine.ra.it/Guida-ai-servizi">http://www.comune.alfonsine.ra.it/Guida-ai-servizi</text:a> </text:p>
          </table:table-cell>
          <table:covered-table-cell table:number-columns-repeated="5" table:style-name="ce19"/>
          <table:table-cell table:style-name="ce25" table:number-columns-repeated="1007"/>
          <table:table-cell table:style-name="ce29" table:number-columns-repeated="3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PROCEDIMENTO</text:p>
          </table:table-cell>
          <table:table-cell table:style-name="ce5" office:value-type="string">
            <text:p>RIFERIMENTI NORMATIVI E DOCUMENTAZIONE RICHIESTA</text:p>
          </table:table-cell>
          <table:table-cell table:style-name="ce5" office:value-type="string">
            <text:p>INDIVIDUAZIONE TIPO ISTANZA CHE ATTIVA IL PROCEDIMENTO </text:p>
          </table:table-cell>
          <table:table-cell table:style-name="ce5" office:value-type="string">
            <text:p>MODALITA' CONCLUSIONE DEL PROCEDIMENTO</text:p>
          </table:table-cell>
          <table:table-cell table:style-name="ce15" office:value-type="string">
            <text:p>MODULISTICA ON LINE</text:p>
          </table:table-cell>
          <table:table-cell table:style-name="ce16" office:value-type="string">
            <text:p><text:span text:style-name="T2">TERMINE MASSIMO</text:span> (giorni)</text:p>
          </table:table-cell>
          <table:table-cell table:style-name="ce5" office:value-type="string">
            <text:p>RESPONSABILE DEL PROCEDIMENTO</text:p>
          </table:table-cell>
          <table:table-cell table:style-name="ce20" office:value-type="string">
            <text:p>UFFICIO CUI RIVOLGERSI PER INFORMAZIONI SULLO STATO DEL PROCEDIMENTO</text:p>
          </table:table-cell>
          <table:table-cell table:style-name="ce22" office:value-type="string">
            <text:p>Strumenti di tutela amministrativa/giurisdizionale</text:p>
          </table:table-cell>
          <table:table-cell table:style-name="ce15" office:value-type="string">
            <text:p>Servizi on line</text:p>
          </table:table-cell>
          <table:table-cell table:style-name="ce15" office:value-type="string">
            <text:p>Modalità per l'effettuazione pagamenti on line</text:p>
          </table:table-cell>
          <table:table-cell table:style-name="ce22" office:value-type="string">
            <text:p>Soggetto a cui rivolgersi se l'ufficio competente non risponde entro i termini (c.d <text:s/>potere sostitutivo)</text:p>
          </table:table-cell>
          <table:table-cell table:style-name="ce15" office:value-type="string">
            <text:p>Customer satisfaction</text:p>
          </table:table-cell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Rilascio copie di atti informali o copie conformi all'originale</text:p>
          </table:table-cell>
          <table:table-cell office:value-type="string">
            <text:p><text:a xlink:href="http://www.comune.alfonsine.ra.it/Guida-ai-servizi/Anagrafe-Documenti-e-Certificati/Copie-e-Autentiche">http://www.comune.alfonsine.ra.it/Guida-ai-servizi/Anagrafe-Documenti-e-Certificati/Copie-e-Autentiche</text:a> </text:p>
          </table:table-cell>
          <table:table-cell office:value-type="string">
            <text:p>Richiesta di accesso agli atti</text:p>
          </table:table-cell>
          <table:table-cell office:value-type="string">
            <text:p>Autorizzazione al rilascio copia o diniego espresso</text:p>
          </table:table-cell>
          <table:table-cell office:value-type="string">
            <text:p><text:a xlink:href="http://www.comune.alfonsine.ra.it/Guida-ai-servizi/Anagrafe-Documenti-e-Certificati/Copie-e-Autentiche/Autentica-di-copie-conformi-all-originale">http://www.comune.alfonsine.ra.it/Guida-ai-servizi/Anagrafe-Documenti-e-Certificati/Copie-e-Autentiche/Autentica-di-copie-conformi-all-originale</text:a></text:p>
          </table:table-cell>
          <table:table-cell table:style-name="ce12" office:value-type="float" office:value="30">
            <text:p>30</text:p>
          </table:table-cell>
          <table:table-cell office:value-type="string">
            <text:p>Silvia Rastelli 0544 866632 <text:a xlink:href="mailto:rastellis@comune.alfonsine.ra.it">rastellis@comune.alfonsine.ra.it</text:a> Rodolfo Gaudenzi 0545 908890 <text:a xlink:href="mailto:gaudenzir@comune.cotignola.ra.it">gaudenzir@comune.cotignola.ra.it</text:a> Antonietta Di Carluccio 0544 866637 <text:a xlink:href="mailto:dicarluccioa@comune.alfonsine.ra.it">dicarluccioa@comune.alfonsine.ra.it</text:a> <text:s text:c="4"/><text:a xlink:href="mailto:pg.comune.alfonsine.ra.it@legalmail.it">pg.comune.alfonsine.ra.it@legalmail.it</text:a> </text:p>
          </table:table-cell>
          <table:table-cell office:value-type="string">
            <text:p>Segreteria / Protocollo, Contratti e Acquisti, Demografico. <text:s text:c="19"/><text:s/>Lavori Pubblici/Patrimonio. <text:s text:c="5"/>Cultura Sport Tempo Libero, Urp e Comunicazione, Biblioteca.</text:p>
          </table:table-cell>
          <table:table-cell office:value-type="string">
            <text:p>TAR entro <text:s/>gg. 30 dall'adozione del provvedimento amministrativo</text:p>
          </table:table-cell>
          <table:table-cell table:number-columns-repeated="2" office:value-type="string">
            <text:p>/</text:p>
          </table:table-cell>
          <table:table-cell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Presa visione di atti</text:p>
          </table:table-cell>
          <table:table-cell office:value-type="string">
            <text:p><text:a xlink:href="http://www.comune.alfonsine.ra.it/Comune/Amministrazione-Trasparente/Attivita-e-procedimenti/Tipologie-di-procedimento/Servizi-del-Comune/Accesso-agli-atti">http://www.comune.alfonsine.ra.it/Comune/Amministrazione-Trasparente/Attivita-e-procedimenti/Tipologie-di-procedimento/Servizi-del-Comune/Accesso-agli-atti</text:a></text:p>
          </table:table-cell>
          <table:table-cell office:value-type="string">
            <text:p>Richiesta di accesso agli atti</text:p>
          </table:table-cell>
          <table:table-cell office:value-type="string">
            <text:p>Autorizzazione alla presa visione o diniego espresso</text:p>
          </table:table-cell>
          <table:table-cell office:value-type="string">
            <text:p><text:a xlink:href="http://www.comune.alfonsine.ra.it/Guida-ai-servizi/Modulistica/Accesso-agli-atti2">http://www.comune.alfonsine.ra.it/Guida-ai-servizi/Modulistica/Accesso-agli-atti2</text:a> </text:p>
          </table:table-cell>
          <table:table-cell table:style-name="ce12" office:value-type="float" office:value="30">
            <text:p>30</text:p>
          </table:table-cell>
          <table:table-cell office:value-type="string">
            <text:p>Silvia Rastelli 0544 866632 <text:a xlink:href="mailto:rastellis@comune.alfonsine.ra.it">rastellis@comune.alfonsine.ra.it</text:a> Rodolfo Gaudenzi 0545 908890 <text:a xlink:href="mailto:gaudenzir@comune.cotignola.ra.it">gaudenzir@comune.cotignola.ra.it</text:a> Antonietta Di Carluccio 0544 866637 <text:a xlink:href="mailto:dicarluccioa@comune.alfonsine.ra.it">dicarluccioa@comune.alfonsine.ra.it</text:a> <text:s text:c="5"/><text:a xlink:href="mailto:pg.comune.alfonsine.ra.it@legalmail.it">pg.comune.alfonsine.ra.it@legalmail.it</text:a> </text:p>
          </table:table-cell>
          <table:table-cell office:value-type="string">
            <text:p>Segreteria / Protocollo, Contratti e Acquisti, Demografico. <text:s text:c="19"/><text:s/>Lavori Pubblici/Patrimonio. <text:s text:c="5"/>Cultura Sport Tempo Libero, Urp e Comunicazione, Biblioteca.</text:p>
          </table:table-cell>
          <table:table-cell office:value-type="string">
            <text:p>TAR entro <text:s/>gg. 30 dall'adozione del provvedimento amministrativo</text:p>
          </table:table-cell>
          <table:table-cell table:number-columns-repeated="2" office:value-type="string">
            <text:p>/</text:p>
          </table:table-cell>
          <table:table-cell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6">
          <table:table-cell table:style-name="Default" table:number-columns-repeated="2"/>
          <table:table-cell table:style-name="ce10"/>
          <table:table-cell table:style-name="Default" table:number-columns-repeated="12"/>
          <table:table-cell table:style-name="ce27" table:number-columns-repeated="100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39cm" fo:margin-right="0.205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0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0:23:58</dc:date>
    <meta:editing-duration>PT4H44M3S</meta:editing-duration>
    <meta:editing-cycles>59</meta:editing-cycles>
    <meta:generator>OpenOffice/4.1.7$Unix OpenOffice.org_project/417m1$Build-9800</meta:generator>
    <meta:print-date>2013-09-24T17:06:58.39</meta:print-date>
    <dc:creator>Monica Ruscelli</dc:creator>
    <meta:document-statistic meta:table-count="1" meta:cell-count="50" meta:object-count="0"/>
  </office:meta>
</office:document-meta>
</file>