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4.2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5.491cm"/>
    </style:style>
    <style:style style:name="co9" style:family="table-column">
      <style:table-column-properties fo:break-before="auto" style:column-width="3.415cm"/>
    </style:style>
    <style:style style:name="co10" style:family="table-column">
      <style:table-column-properties fo:break-before="auto" style:column-width="3.478cm"/>
    </style:style>
    <style:style style:name="co11" style:family="table-column">
      <style:table-column-properties fo:break-before="auto" style:column-width="1.18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3.288cm"/>
    </style:style>
    <style:style style:name="co14" style:family="table-column">
      <style:table-column-properties fo:break-before="auto" style:column-width="1.9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849cm" fo:break-before="auto" style:use-optimal-row-height="true"/>
    </style:style>
    <style:style style:name="ro3" style:family="table-row">
      <style:table-row-properties style:row-height="2.2cm" fo:break-before="auto" style:use-optimal-row-height="true"/>
    </style:style>
    <style:style style:name="ro4" style:family="table-row">
      <style:table-row-properties style:row-height="2.933cm" fo:break-before="auto" style:use-optimal-row-height="true"/>
    </style:style>
    <style:style style:name="ro5" style:family="table-row">
      <style:table-row-properties style:row-height="3.923cm" fo:break-before="auto" style:use-optimal-row-height="true"/>
    </style:style>
    <style:style style:name="ro6" style:family="table-row">
      <style:table-row-properties style:row-height="5.773cm" fo:break-before="auto" style:use-optimal-row-height="tru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0.3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fo:color="#000000" style:font-name="Arial" fo:font-size="9pt" style:font-size-asian="9pt" style:font-size-complex="9pt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4" style:family="table-cell" style:parent-style-name="Default">
      <style:text-properties fo:color="#000000" fo:font-size="9pt" style:font-size-asian="9pt" style:font-size-complex="9pt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ccccff" fo:wrap-option="wrap" fo:border="0.002cm solid #000000" style:vertical-align="middle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ccccff" fo:wrap-option="wrap" fo:border="0.002cm solid #000000" style:vertical-align="middle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ff" fo:wrap-option="wrap" fo:border="0.002cm solid #000000" style:vertical-align="middle"/>
      <style:text-properties fo:color="#000000" style:font-name="Arial" fo:font-size="9pt" style:font-size-asian="9pt" style:font-size-complex="9pt"/>
    </style:style>
    <style:style style:name="ce20" style:family="table-cell" style:parent-style-name="Default">
      <style:table-cell-properties fo:background-color="#ccccff" fo:wrap-option="wrap" style:vertical-align="middle"/>
      <style:text-properties fo:color="#000000" style:font-name="Arial" fo:font-size="9pt" style:font-size-asian="9pt" style:font-size-complex="9pt"/>
    </style:style>
    <style:style style:name="ce21" style:family="table-cell" style:parent-style-name="Default">
      <style:table-cell-properties fo:background-color="#e6e6e6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" fo:font-size="9pt" style:font-size-asian="9pt" style:font-size-complex="9pt" fo:hyphenate="false"/>
    </style:style>
    <style:style style:name="ce22" style:family="table-cell" style:parent-style-name="Default">
      <style:table-cell-properties fo:wrap-option="wrap" style:vertical-align="middle"/>
      <style:text-properties fo:color="#000000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vertical-align="middle"/>
      <style:text-properties fo:color="#000000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T1" style:family="text">
      <style:text-properties fo:font-size="10pt" fo:language="zxx" fo:country="none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Scheda 2 - Servizi Cimiteriali" table:style-name="ta1" table:print-ranges="'Scheda 2 - Servizi Cimiteriali'.A1:'Scheda 2 - Servizi Cimiteriali'.N2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10" table:default-cell-style-name="ce5"/>
        <table:table-row table:style-name="ro1">
          <table:table-cell table:style-name="ce1"/>
          <table:table-cell table:style-name="ce6" office:value-type="string">
            <text:p>OGGETTO:</text:p>
          </table:table-cell>
          <table:table-cell table:style-name="ce7" office:value-type="string" table:number-columns-spanned="6" table:number-rows-spanned="1">
            <text:p>SERVIZI CIMITERIALI</text:p>
          </table:table-cell>
          <table:covered-table-cell table:number-columns-repeated="3" table:style-name="ce7"/>
          <table:covered-table-cell table:style-name="ce13"/>
          <table:covered-table-cell table:style-name="ce15"/>
          <table:table-cell table:style-name="ce19" table:number-columns-repeated="3"/>
          <table:table-cell table:style-name="ce20" table:number-columns-repeated="3"/>
          <table:table-cell table:style-name="ce22" table:number-columns-repeated="1007"/>
          <table:table-cell table:style-name="ce25" table:number-columns-repeated="3"/>
        </table:table-row>
        <table:table-row table:style-name="ro2">
          <table:table-cell table:style-name="ce1"/>
          <table:table-cell table:style-name="ce6" office:value-type="string">
            <text:p>AREA:</text:p>
          </table:table-cell>
          <table:table-cell table:style-name="ce9" office:value-type="string">
            <text:p>SERVIZI GENERALI <text:s text:c="12"/>LAVORI PUBBLICI E PATRIMONIO <text:s text:c="7"/>CULTURA E COMUNICAZIONE</text:p>
          </table:table-cell>
          <table:table-cell table:style-name="ce11" office:value-type="string">
            <text:p>UFFICIO:</text:p>
          </table:table-cell>
          <table:table-cell table:style-name="ce12" office:value-type="string" table:number-columns-spanned="3" table:number-rows-spanned="1">
            <text:p>CONTRATTI E ACQUISTI <text:s text:c="40"/>URP</text:p>
          </table:table-cell>
          <table:covered-table-cell table:number-columns-repeated="2" table:style-name="ce13"/>
          <table:table-cell table:style-name="ce16" office:value-type="string">
            <text:p>INFORMAZIONI:</text:p>
          </table:table-cell>
          <table:table-cell table:style-name="ce6" office:value-type="string" table:number-columns-spanned="6" table:number-rows-spanned="1">
            <text:p><text:a xlink:href="http://www.comune.alfonsine.ra.it/Guida-ai-servizi/Cimitero-e-Servizi-Cimiteriali/Uffici-e-strutture-cimiteriali/Ufficio-Cimiteriale-del-Comune-di-Alfonsine">http://www.comune.alfonsine.ra.it/Guida-ai-servizi/Cimitero-e-Servizi-Cimiteriali/Uffici-e-strutture-cimiteriali/Ufficio-Cimiteriale-del-Comune-di-Alfonsine</text:a> </text:p>
          </table:table-cell>
          <table:covered-table-cell table:number-columns-repeated="5" table:style-name="ce19"/>
          <table:table-cell table:style-name="ce22" table:number-columns-repeated="1007"/>
          <table:table-cell table:style-name="ce25" table:number-columns-repeated="3"/>
        </table:table-row>
        <table:table-row table:style-name="ro3">
          <table:table-cell table:style-name="ce2" office:value-type="string">
            <text:p>N°</text:p>
          </table:table-cell>
          <table:table-cell table:style-name="ce7" office:value-type="string">
            <text:p>PROCEDIMENTO</text:p>
          </table:table-cell>
          <table:table-cell table:style-name="ce7" office:value-type="string">
            <text:p>RIFERIMENTI NORMATIVI E DOCUMENTAZIONE RICHIESTA</text:p>
          </table:table-cell>
          <table:table-cell table:style-name="ce7" office:value-type="string">
            <text:p>INDIVIDUAZIONE TIPO ISTANZA CHE ATTIVA IL PROCEDIMENTO </text:p>
          </table:table-cell>
          <table:table-cell table:style-name="ce7" office:value-type="string">
            <text:p>MODALITA' CONCLUSIONE DEL PROCEDIMENTO</text:p>
          </table:table-cell>
          <table:table-cell table:style-name="ce14" office:value-type="string">
            <text:p>MODULISTICA ON LINE</text:p>
          </table:table-cell>
          <table:table-cell table:style-name="ce11" office:value-type="string">
            <text:p><text:span text:style-name="T1">TERMINE MASSIMO</text:span> (giorni)</text:p>
          </table:table-cell>
          <table:table-cell table:style-name="ce7" office:value-type="string">
            <text:p>RESPONSABILE DEL PROCEDIMENTO</text:p>
          </table:table-cell>
          <table:table-cell table:style-name="ce14" office:value-type="string">
            <text:p>UFFICIO CUI RIVOLGERSI PER INFORMAZIONI SULLO STATO DEL PROCEDIMENTO</text:p>
          </table:table-cell>
          <table:table-cell table:style-name="ce14" office:value-type="string">
            <text:p>strumenti di tutela amministrativa/giuridizionale</text:p>
          </table:table-cell>
          <table:table-cell table:style-name="ce14" office:value-type="string">
            <text:p>servizi on line</text:p>
          </table:table-cell>
          <table:table-cell table:style-name="ce14" office:value-type="string">
            <text:p>modalità per l'effettuazione pagamenti on line</text:p>
          </table:table-cell>
          <table:table-cell table:style-name="ce14" office:value-type="string">
            <text:p>Soggetto a cui rivolgersi se l'ufficio competente non risponde entro i termini (c.d <text:s/>potere sostitutivo)</text:p>
          </table:table-cell>
          <table:table-cell table:style-name="ce14" office:value-type="string">
            <text:p>customer satisfaction</text:p>
          </table:table-cell>
          <table:table-cell table:style-name="ce23" table:number-columns-repeated="1007"/>
          <table:table-cell table:style-name="ce26"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Rilascio concessione cimiteriale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 </text:p>
          </table:table-cell>
          <table:table-cell table:style-name="ce10" office:value-type="string">
            <text:p>Istanza verbale</text:p>
          </table:table-cell>
          <table:table-cell table:style-name="ce10" office:value-type="string">
            <text:p>Stipula concessione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 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24" table:number-columns-repeated="1007"/>
          <table:table-cell table:style-name="ce26" table:number-columns-repeated="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Subentro nella titolarità di concessione cimiteriale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 </text:p>
          </table:table-cell>
          <table:table-cell table:style-name="ce10" office:value-type="string">
            <text:p>Istanza di subentro</text:p>
          </table:table-cell>
          <table:table-cell table:style-name="ce10" office:value-type="string">
            <text:p>Comunicazione di subentro</text:p>
          </table:table-cell>
          <table:table-cell table:style-name="ce10" office:value-type="string">
            <text:p><text:a xlink:href="http://www.comune.alfonsine.ra.it/Guida-ai-servizi/Cimitero-e-Servizi-Cimiteriali/Servizi-cimiteriali/Operazioni-cimiteriali">http://www.comune.alfonsine.ra.it/Guida-ai-servizi/Cimitero-e-Servizi-Cimiteriali/Servizi-cimiteriali/Operazioni-cimiteriali</text:a> 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24" table:number-columns-repeated="1007"/>
          <table:table-cell table:style-name="ce26" table:number-columns-repeated="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Rinuncia a concessione a tempo determinato o perpetua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 </text:p>
          </table:table-cell>
          <table:table-cell table:style-name="ce10" office:value-type="string">
            <text:p>Istanza rinuncia volontaria</text:p>
          </table:table-cell>
          <table:table-cell table:style-name="ce10" office:value-type="string">
            <text:p>Provvedimento per rimborso ai sensi del regolamento servizio polizia mortuaria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/>
          <table:table-cell table:style-name="ce4" table:number-columns-repeated="101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Revoca di concessione cimiteriale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 </text:p>
          </table:table-cell>
          <table:table-cell table:style-name="ce10" office:value-type="string">
            <text:p>D'ufficio</text:p>
          </table:table-cell>
          <table:table-cell table:style-name="ce10" office:value-type="string">
            <text:p>Comunicazione provvedimento di revoca</text:p>
          </table:table-cell>
          <table:table-cell table:style-name="ce10" office:value-type="string">
            <text:p>/</text:p>
          </table:table-cell>
          <table:table-cell table:style-name="ce10" office:value-type="float" office:value="90">
            <text:p>90</text:p>
          </table:table-cell>
          <table:table-cell table:style-name="ce17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Decadenza di concessione cimiteriale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 </text:p>
          </table:table-cell>
          <table:table-cell table:style-name="ce10" office:value-type="string">
            <text:p>D'ufficio</text:p>
          </table:table-cell>
          <table:table-cell table:style-name="ce10" office:value-type="string">
            <text:p>Comunicazione provvedimento di decadenza</text:p>
          </table:table-cell>
          <table:table-cell table:style-name="ce10" office:value-type="string">
            <text:p>/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Estinzione di concessione cimiteriale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 </text:p>
          </table:table-cell>
          <table:table-cell table:style-name="ce10" office:value-type="string">
            <text:p>D'ufficio</text:p>
          </table:table-cell>
          <table:table-cell table:style-name="ce10" office:value-type="string">
            <text:p>Scadenza del termine previsto nell'atto di concessione</text:p>
          </table:table-cell>
          <table:table-cell table:style-name="ce10" office:value-type="string">
            <text:p>/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Rinnovo di concessione cimiteriale</text:p>
          </table:table-cell>
          <table:table-cell table:style-name="ce10" office:value-type="string">
            <text:p><text:a xlink:href="http://www.comune.alfonsine.ra.it/Guida-ai-servizi/Cimitero-e-Servizi-Cimiteriali/Servizi-cimiteriali/Concessioni-Cimiteriali">http://www.comune.alfonsine.ra.it/Guida-ai-servizi/Cimitero-e-Servizi-Cimiteriali/Servizi-cimiteriali/Concessioni-Cimiteriali</text:a> </text:p>
          </table:table-cell>
          <table:table-cell table:style-name="ce10" office:value-type="string">
            <text:p>Istanza di rinnovo </text:p>
          </table:table-cell>
          <table:table-cell table:style-name="ce10" office:value-type="string">
            <text:p>Stipula contratto di rinnovo concessione</text:p>
          </table:table-cell>
          <table:table-cell table:style-name="ce10" office:value-type="string">
            <text:p>In elaborazione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<text:s/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Autorizzazione al deposito provvisorio</text:p>
          </table:table-cell>
          <table:table-cell table:style-name="ce10" office:value-type="string">
            <text:p><text:a xlink:href="http://www.comune.alfonsine.ra.it/Guida-ai-servizi/Cimitero-e-Servizi-Cimiteriali/Servizi-cimiteriali">http://www.comune.alfonsine.ra.it/Guida-ai-servizi/Cimitero-e-Servizi-Cimiteriali/Servizi-cimiteriali</text:a> </text:p>
          </table:table-cell>
          <table:table-cell table:style-name="ce10" office:value-type="string">
            <text:p>Istanza di parte</text:p>
          </table:table-cell>
          <table:table-cell table:style-name="ce10" office:value-type="string">
            <text:p>Comunicazione provvedimento </text:p>
          </table:table-cell>
          <table:table-cell table:style-name="ce10" office:value-type="string">
            <text:p>/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Esumazione ordinaria (operazione di esumazione massiva)</text:p>
          </table:table-cell>
          <table:table-cell table:style-name="ce10" office:value-type="string">
            <text:p><text:a xlink:href="http://www.comune.alfonsine.ra.it/Guida-ai-servizi/Cimitero-e-Servizi-Cimiteriali/Servizi-cimiteriali/Esumazioni-ordinarie">http://www.comune.alfonsine.ra.it/Guida-ai-servizi/Cimitero-e-Servizi-Cimiteriali/Servizi-cimiteriali/Esumazioni-ordinarie</text:a> </text:p>
          </table:table-cell>
          <table:table-cell table:style-name="ce10" office:value-type="string">
            <text:p>D'ufficio</text:p>
          </table:table-cell>
          <table:table-cell table:style-name="ce10" office:value-type="string">
            <text:p>Comunicazione ordinanza mediante affissione albo pretorio on line ed albo cimiteriale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Termine previsto dal D.P.R. n. 285/199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<text:s/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Autorizzazione alla conservazione ossa (con richiesta di concessione cimiteriale) ed autorizzazione al ritiro oggetti preziosi e/o ricordi personali</text:p>
          </table:table-cell>
          <table:table-cell table:style-name="ce10" office:value-type="string">
            <text:p><text:a xlink:href="http://www.comune.alfonsine.ra.it/Guida-ai-servizi/Cimitero-e-Servizi-Cimiteriali/Servizi-cimiteriali">http://www.comune.alfonsine.ra.it/Guida-ai-servizi/Cimitero-e-Servizi-Cimiteriali/Servizi-cimiteriali</text:a> </text:p>
          </table:table-cell>
          <table:table-cell table:style-name="ce10" office:value-type="string">
            <text:p>Istanza di parte </text:p>
          </table:table-cell>
          <table:table-cell table:style-name="ce10" office:value-type="string">
            <text:p>Rilascio autorizzazione e stipula contratto di concessione</text:p>
          </table:table-cell>
          <table:table-cell table:style-name="ce10" office:value-type="string">
            <text:p><text:a xlink:href="http://www.comune.alfonsine.ra.it/Guida-ai-servizi/Modulistica/Cimitero-e-pratiche-a-seguito-di-decesso">http://www.comune.alfonsine.ra.it/Guida-ai-servizi/Modulistica/Cimitero-e-pratiche-a-seguito-di-decesso</text:a> 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<text:s/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Estumulazione alla scadenza della concessione</text:p>
          </table:table-cell>
          <table:table-cell table:style-name="ce10" office:value-type="string">
            <text:p><text:a xlink:href="http://www.comune.alfonsine.ra.it/Guida-ai-servizi/Cimitero-e-Servizi-Cimiteriali/Servizi-cimiteriali">http://www.comune.alfonsine.ra.it/Guida-ai-servizi/Cimitero-e-Servizi-Cimiteriali/Servizi-cimiteriali</text:a> </text:p>
          </table:table-cell>
          <table:table-cell table:style-name="ce10" office:value-type="string">
            <text:p>D'ufficio</text:p>
          </table:table-cell>
          <table:table-cell table:style-name="ce10" office:value-type="string">
            <text:p>Collocazione in ossario comune</text:p>
          </table:table-cell>
          <table:table-cell table:style-name="ce10" office:value-type="string">
            <text:p><text:a xlink:href="http://www.comune.alfonsine.ra.it/Guida-ai-servizi/Cimitero-e-Servizi-Cimiteriali/Servizi-cimiteriali/Operazioni-cimiteriali">http://www.comune.alfonsine.ra.it/Guida-ai-servizi/Cimitero-e-Servizi-Cimiteriali/Servizi-cimiteriali/Operazioni-cimiteriali</text:a> </text:p>
          </table:table-cell>
          <table:table-cell table:style-name="ce10" office:value-type="string">
            <text:p>Termine previsto dal contratto di concessione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Autorizzazione alla conservazione ossa (con richiesta di rinnovo della concessione o con richiesta di concessione di celletta ossario) ed autorizzazione al ritiro oggetti preziosi e/o ricordi personali</text:p>
          </table:table-cell>
          <table:table-cell table:style-name="ce10" office:value-type="string">
            <text:p><text:a xlink:href="http://www.comune.alfonsine.ra.it/Guida-ai-servizi/Cimitero-e-Servizi-Cimiteriali/Servizi-cimiteriali">http://www.comune.alfonsine.ra.it/Guida-ai-servizi/Cimitero-e-Servizi-Cimiteriali/Servizi-cimiteriali</text:a> </text:p>
          </table:table-cell>
          <table:table-cell table:style-name="ce10" office:value-type="string">
            <text:p>Istanza di parte</text:p>
          </table:table-cell>
          <table:table-cell table:style-name="ce10" office:value-type="string">
            <text:p>Rilascio autorizzazione/stipula contratto di rinnovo concessione</text:p>
          </table:table-cell>
          <table:table-cell table:style-name="ce10" office:value-type="string">
            <text:p><text:a xlink:href="http://www.comune.alfonsine.ra.it/Guida-ai-servizi/Modulistica/Cimitero-e-pratiche-a-seguito-di-decesso">http://www.comune.alfonsine.ra.it/Guida-ai-servizi/Modulistica/Cimitero-e-pratiche-a-seguito-di-decesso</text:a> 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8" office:value-type="string">
            <text:p>Autorizzazione all'esecuzione di operazione cimiteriale (traslazione di feretro da esumazione o da estumulazione; di cassetta ossario da esumazione o da estumulazione trasporto e cremazione di feretro da esumazione o da estumulazione; tumulazione da traslazione; trasporto altro cimitero)</text:p>
          </table:table-cell>
          <table:table-cell table:style-name="ce10" office:value-type="string">
            <text:p><text:a xlink:href="http://www.comune.alfonsine.ra.it/Guida-ai-servizi/Cimitero-e-Servizi-Cimiteriali/Servizi-cimiteriali">http://www.comune.alfonsine.ra.it/Guida-ai-servizi/Cimitero-e-Servizi-Cimiteriali/Servizi-cimiteriali</text:a> </text:p>
          </table:table-cell>
          <table:table-cell table:style-name="ce10" office:value-type="string">
            <text:p>Istanza di parte</text:p>
          </table:table-cell>
          <table:table-cell table:style-name="ce10" office:value-type="string">
            <text:p>Rilascio autorizzazione</text:p>
          </table:table-cell>
          <table:table-cell table:style-name="ce10" office:value-type="string">
            <text:p><text:a xlink:href="http://www.comune.alfonsine.ra.it/Guida-ai-servizi/Cimitero-e-Servizi-Cimiteriali/Servizi-cimiteriali/Operazioni-cimiteriali">http://www.comune.alfonsine.ra.it/Guida-ai-servizi/Cimitero-e-Servizi-Cimiteriali/Servizi-cimiteriali/Operazioni-cimiteriali</text:a> 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Autorizzazione all'apertura di tomba/loculo per verifica della presenza di infiltrazioni </text:p>
          </table:table-cell>
          <table:table-cell table:style-name="ce10" office:value-type="string">
            <text:p><text:a xlink:href="http://www.comune.alfonsine.ra.it/Guida-ai-servizi/Cimitero-e-Servizi-Cimiteriali/Uffici-e-strutture-cimiteriali/Ufficio-Cimiteriale-del-Comune-di-Alfonsine">http://www.comune.alfonsine.ra.it/Guida-ai-servizi/Cimitero-e-Servizi-Cimiteriali/Uffici-e-strutture-cimiteriali/Ufficio-Cimiteriale-del-Comune-di-Alfonsine</text:a> <text:s/></text:p>
          </table:table-cell>
          <table:table-cell table:style-name="ce10" office:value-type="string">
            <text:p>Istanza di parte </text:p>
          </table:table-cell>
          <table:table-cell table:style-name="ce10" office:value-type="string">
            <text:p>Rilascio autorizzazione</text:p>
          </table:table-cell>
          <table:table-cell table:style-name="ce10" office:value-type="string">
            <text:p><text:a xlink:href="http://www.comune.alfonsine.ra.it/Guida-ai-servizi/Cimitero-e-Servizi-Cimiteriali/Servizi-cimiteriali/Operazioni-cimiteriali">http://www.comune.alfonsine.ra.it/Guida-ai-servizi/Cimitero-e-Servizi-Cimiteriali/Servizi-cimiteriali/Operazioni-cimiteriali</text:a>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<text:span text:style-name="T2">Silvia Rastelli 0544 866632 </text:span><text:span text:style-name="T2"><text:a xlink:href="mailto:pg.comune.alfonsine.ra.it@legalmail.it">pg.comune.alfonsine.ra.it@legalmail.it</text:a></text:span><text:span text:style-name="T2"> </text:span><text:span text:style-name="T2"><text:a xlink:href="mailto:rastellis@comune.alfonsine.ra.it">rastellis@comune.alfonsine.ra.it</text:a></text:span></text:p>
          </table:table-cell>
          <table:table-cell table:style-name="ce3" office:value-type="string">
            <text:p>Contratti e Acquisti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2">
          <table:table-cell table:style-name="ce3" office:value-type="string">
            <text:p>/</text:p>
          </table:table-cell>
          <table:table-cell table:style-name="ce8" office:value-type="string">
            <text:p>Autorizzazione a nuove costruzioni, restauri, riparazioni, manutenzioni straordinarie </text:p>
          </table:table-cell>
          <table:table-cell table:style-name="ce10" office:value-type="string">
            <text:p>Di competenza dell'Unione dei Comuni della Bassa Romagna</text:p>
          </table:table-cell>
          <table:table-cell table:number-columns-repeated="5" table:style-name="ce10" office:value-type="string">
            <text:p>/</text:p>
          </table:table-cell>
          <table:table-cell table:number-columns-repeated="4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Allaccio illuminazione votiva</text:p>
          </table:table-cell>
          <table:table-cell table:style-name="ce10" office:value-type="string">
            <text:p><text:a xlink:href="http://www.comune.alfonsine.ra.it/Guida-ai-servizi/Cimitero-e-Servizi-Cimiteriali/Servizi-cimiteriali/Illuminazione-votiva">http://www.comune.alfonsine.ra.it/Guida-ai-servizi/Cimitero-e-Servizi-Cimiteriali/Servizi-cimiteriali/Illuminazione-votiva</text:a> </text:p>
          </table:table-cell>
          <table:table-cell table:style-name="ce10" office:value-type="string">
            <text:p>Istanza di parte </text:p>
          </table:table-cell>
          <table:table-cell table:style-name="ce10" office:value-type="string">
            <text:p>Attivazione illuminazione votiva</text:p>
          </table:table-cell>
          <table:table-cell table:style-name="ce10" office:value-type="string">
            <text:p><text:a xlink:href="http://www.comune.alfonsine.ra.it/Guida-ai-servizi/Modulistica/Cimitero-e-pratiche-a-seguito-di-decesso/Illuminazione-votiva">http://www.comune.alfonsine.ra.it/Guida-ai-servizi/Modulistica/Cimitero-e-pratiche-a-seguito-di-decesso/Illuminazione-votiva</text:a> </text:p>
          </table:table-cell>
          <table:table-cell table:style-name="ce10" office:value-type="float" office:value="30">
            <text:p>30</text:p>
          </table:table-cell>
          <table:table-cell table:style-name="ce18" office:value-type="string">
            <text:p>Antonietta Di Carluccio 0544 866637 <text:a xlink:href="mailto:dicarluccioa@comune.alfonsine.ra.it">dicarluccioa@comune.alfonsine.ra.it</text:a> PEC <text:a xlink:href="mailto:pg.comune.alfonsine.ra.it@legalmail.it">pg.comune.alfonsine.ra.it@legalmail.it</text:a> </text:p>
          </table:table-cell>
          <table:table-cell table:style-name="ce3" office:value-type="string">
            <text:p>Ufficio Urp e Comunicazione</text:p>
          </table:table-cell>
          <table:table-cell table:style-name="ce3" office:value-type="string">
            <text:p><text:s/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Cessazione illuminazione votiva mediante disdetta</text:p>
          </table:table-cell>
          <table:table-cell table:style-name="ce10" office:value-type="string">
            <text:p><text:a xlink:href="http://www.comune.alfonsine.ra.it/Guida-ai-servizi/Cimitero-e-Servizi-Cimiteriali/Servizi-cimiteriali/Illuminazione-votiva">http://www.comune.alfonsine.ra.it/Guida-ai-servizi/Cimitero-e-Servizi-Cimiteriali/Servizi-cimiteriali/Illuminazione-votiva</text:a> </text:p>
          </table:table-cell>
          <table:table-cell table:style-name="ce10" office:value-type="string">
            <text:p>Istanza di parte </text:p>
          </table:table-cell>
          <table:table-cell table:style-name="ce10" office:value-type="string">
            <text:p>Attivazione distacco illuminazione votiva</text:p>
          </table:table-cell>
          <table:table-cell table:style-name="ce10" office:value-type="string">
            <text:p><text:a xlink:href="http://www.comune.alfonsine.ra.it/Guida-ai-servizi/Modulistica/Cimitero-e-pratiche-a-seguito-di-decesso/Illuminazione-votiva">http://www.comune.alfonsine.ra.it/Guida-ai-servizi/Modulistica/Cimitero-e-pratiche-a-seguito-di-decesso/Illuminazione-votiva</text:a> </text:p>
          </table:table-cell>
          <table:table-cell table:style-name="ce10" office:value-type="string">
            <text:p>Entro l'anno di presentazione dell'istanza</text:p>
          </table:table-cell>
          <table:table-cell table:style-name="ce18" office:value-type="string">
            <text:p>Antonietta Di Carluccio 0544 866637 <text:a xlink:href="mailto:dicarluccioa@comune.alfonsine.ra.it">dicarluccioa@comune.alfonsine.ra.it</text:a> PEC <text:a xlink:href="mailto:pg.comune.alfonsine.ra.it@legalmail.it">pg.comune.alfonsine.ra.it@legalmail.it</text:a> </text:p>
          </table:table-cell>
          <table:table-cell table:style-name="ce3" office:value-type="string">
            <text:p>Ufficio Urp e Comunicazione</text:p>
          </table:table-cell>
          <table:table-cell table:style-name="ce3" office:value-type="string">
            <text:p>TAR entro <text:s/>gg. 60 dall'adozione del provvedimento amministrativo o ricorso straordinario al Presidente della repubblica decorsi 120 gg.</text:p>
          </table:table-cell>
          <table:table-cell table:number-columns-repeated="2" table:style-name="ce3" office:value-type="string">
            <text:p>/</text:p>
          </table:table-cell>
          <table:table-cell table:style-name="ce21" office:value-type="string">
            <text:p>Segretario Generale <text:a xlink:href="http://www.comune.alfonsine.ra.it/Comune/Organizzazione-e-Uffici/Segretario-Generale">http://www.comune.alfonsine.ra.it/Comune/Organizzazione-e-Uffici/Segretario-Generale</text:a> </text:p>
          </table:table-cell>
          <table:table-cell table:style-name="ce3" office:value-type="string">
            <text:p>/</text:p>
          </table:table-cell>
          <table:table-cell table:style-name="ce4" table:number-columns-repeated="1010"/>
        </table:table-row>
        <table:table-row table:style-name="ro7">
          <table:table-cell table:style-name="ce3" office:value-type="string">
            <text:p>/</text:p>
          </table:table-cell>
          <table:table-cell table:style-name="ce8" office:value-type="string">
            <text:p>Cessazione illuminazione votiva per morosità</text:p>
          </table:table-cell>
          <table:table-cell table:style-name="ce10" office:value-type="string">
            <text:p>Di competenza dell'Unione dei Comuni della Bassa Romagna</text:p>
          </table:table-cell>
          <table:table-cell table:number-columns-repeated="5" table:style-name="ce10" office:value-type="string">
            <text:p>/</text:p>
          </table:table-cell>
          <table:table-cell table:number-columns-repeated="6" table:style-name="ce3" office:value-type="string">
            <text:p>/</text:p>
          </table:table-cell>
          <table:table-cell table:style-name="ce4" table:number-columns-repeated="1010"/>
        </table:table-row>
        <table:table-row table:style-name="ro8" table:number-rows-repeated="65515">
          <table:table-cell table:style-name="ce4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674cm" fo:margin-bottom="0.071cm" fo:margin-left="0.609cm" fo:margin-right="0.497cm" style:writing-mode="lr-tb" loext:scale-to-X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13.1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1-04-21T13:14:04</dc:date>
    <meta:editing-duration>PT6H55M15S</meta:editing-duration>
    <meta:editing-cycles>81</meta:editing-cycles>
    <meta:generator>OpenOffice/4.1.7$Unix OpenOffice.org_project/417m1$Build-9800</meta:generator>
    <meta:print-date>2013-09-24T15:37:47.94</meta:print-date>
    <dc:creator>Monica Ruscelli</dc:creator>
    <meta:document-statistic meta:table-count="1" meta:cell-count="273" meta:object-count="0"/>
  </office:meta>
</office:document-meta>
</file>