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Arial" svg:font-family="Arial" style:font-family-generic="swiss"/>
    <style:font-face style:name="Mangal" svg:font-family="Mangal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75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33.55mm"/>
    </style:style>
    <style:style style:name="co5" style:family="table-column">
      <style:table-column-properties fo:break-before="auto" style:column-width="29.6mm"/>
    </style:style>
    <style:style style:name="co6" style:family="table-column">
      <style:table-column-properties fo:break-before="auto" style:column-width="34.04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30.83mm"/>
    </style:style>
    <style:style style:name="co9" style:family="table-column">
      <style:table-column-properties fo:break-before="auto" style:column-width="42.44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0.34mm"/>
    </style:style>
    <style:style style:name="co12" style:family="table-column">
      <style:table-column-properties fo:break-before="auto" style:column-width="35.77mm"/>
    </style:style>
    <style:style style:name="co13" style:family="table-column">
      <style:table-column-properties fo:break-before="auto" style:column-width="16.4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30.2mm" fo:break-before="auto" style:use-optimal-row-height="true"/>
    </style:style>
    <style:style style:name="ro2" style:family="table-row">
      <style:table-row-properties style:row-height="44.41mm" fo:break-before="auto" style:use-optimal-row-height="true"/>
    </style:style>
    <style:style style:name="ro3" style:family="table-row">
      <style:table-row-properties style:row-height="29.63mm" fo:break-before="auto" style:use-optimal-row-height="false"/>
    </style:style>
    <style:style style:name="ro4" style:family="table-row">
      <style:table-row-properties style:row-height="11.4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50.91mm" fo:break-before="auto" style:use-optimal-row-height="true"/>
    </style:style>
    <style:style style:name="ro7" style:family="table-row">
      <style:table-row-properties style:row-height="30.69mm" fo:break-before="auto" style:use-optimal-row-height="true"/>
    </style:style>
    <style:style style:name="ro8" style:family="table-row">
      <style:table-row-properties style:row-height="45.67mm" fo:break-before="auto" style:use-optimal-row-height="true"/>
    </style:style>
    <style:style style:name="ro9" style:family="table-row">
      <style:table-row-properties style:row-height="13.21mm" fo:break-before="auto" style:use-optimal-row-height="true"/>
    </style:style>
    <style:style style:name="ro10" style:family="table-row">
      <style:table-row-properties style:row-height="58.16mm" fo:break-before="auto" style:use-optimal-row-height="false"/>
    </style:style>
    <style:style style:name="ro11" style:family="table-row">
      <style:table-row-properties style:row-height="4.66mm" fo:break-before="auto" style:use-optimal-row-height="true"/>
    </style:style>
    <style:style style:name="ta1" style:family="table" style:master-page-name="mp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.5pt" style:font-size-asian="10.5pt" style:font-size-complex="10.5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name-asian="Arial2" style:font-size-asian="10.5pt" style:font-name-complex="Arial2" style:font-size-complex="10.5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.5pt" style:font-name-asian="Arial2" style:font-size-asian="10.5pt" style:font-name-complex="Arial2" style:font-size-complex="10.5pt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0.5pt" style:font-size-asian="10.5pt" style:font-size-complex="10.5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10.5pt" style:font-size-asian="10.5pt" style:font-size-complex="10.5pt"/>
    </style:style>
    <style:style style:name="ce10" style:family="table-cell" style:parent-style-name="Collegamento_20_ipertestuale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10.5pt" fo:language="en" fo:country="US" fo:font-style="normal" fo:text-shadow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Collegamento_20_ipertestua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.5pt" fo:language="en" fo:country="US" fo:font-style="normal" fo:text-shadow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Collegamento_20_ipertestuale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.5pt" fo:language="en" fo:country="US" fo:font-style="normal" fo:text-shadow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Collegamento_20_ipertestuale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fo:font-size="10.5pt" style:text-underline-style="solid" style:text-underline-width="auto" style:text-underline-color="font-color" style:font-size-asian="10.5pt" style:font-size-complex="10.5pt"/>
    </style:style>
    <style:style style:name="ce15" style:family="table-cell" style:parent-style-name="Collegamento_20_ipertestuale_20_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.5pt" fo:language="en" fo:country="US" fo:font-style="normal" fo:text-shadow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Collegamento_20_ipertestua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.5pt" fo:language="it" fo:country="IT" fo:font-style="normal" fo:text-shadow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Collegamento_20_ipertestuale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fo:font-size="10.5pt" style:text-underline-style="solid" style:text-underline-width="auto" style:text-underline-color="font-color" style:font-size-asian="10.5pt" style:font-size-complex="10.5pt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en" fo:country="US" style:text-underline-mode="continuous" style:text-overline-mode="continuous" style:text-line-through-mode="continuous" style:font-size-asian="9pt" style:language-asian="hi" style:country-asian="IN" style:font-size-complex="9pt" style:language-complex="none" style:country-complex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fo:language="en" fo:country="US" style:text-underline-mode="continuous" style:text-overline-mode="continuous" style:text-line-through-mode="continuous" style:font-size-asian="9pt" style:language-asian="hi" style:country-asian="IN" style:font-size-complex="9pt" style:language-complex="none" style:country-complex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2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style:font-name-asian="Arial2" style:font-size-asian="10.5pt" style:font-name-complex="Arial2" style:font-size-complex="10.5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ce29" style:family="table-cell" style:parent-style-name="Collegamento_20_ipertestuale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fo:font-size="10.5pt" style:text-underline-style="solid" style:text-underline-width="auto" style:text-underline-color="font-color" style:font-size-asian="10.5pt" style:font-size-complex="10.5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.5pt" style:font-size-asian="10.5pt" style:font-size-complex="10.5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.5pt" style:font-name-asian="Arial2" style:font-size-asian="10.5pt" style:font-name-complex="Arial2" style:font-size-complex="10.5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.5pt" style:font-name-asian="Arial2" style:font-size-asian="10.5pt" style:font-name-complex="Arial2" style:font-size-complex="10.5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shrink-to-fit="true" style:vertical-align="middle"/>
      <style:paragraph-properties fo:text-align="center"/>
      <style:text-properties fo:font-size="10.5pt" style:font-size-asian="10.5pt" style:font-size-complex="10.5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.5pt" style:font-size-asian="10.5pt" style:font-size-complex="10.5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name-complex="Arial1" style:font-size-asian="12pt" style:font-weight-asian="normal" style:font-weight-complex="normal" style:font-style-asian="normal" style:font-style-complex="normal" style:text-emphasize="none"/>
    </style:style>
    <style:style style:name="T2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country="none" style:country-asian="none" style:country-complex="none" style:font-name-asian="Mangal" style:font-name-complex="Arial1" style:font-size-asian="12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URP_e_Comunicazione" table:style-name="ta1" table:print-ranges="URP_e_Comunicazione.A1:URP_e_Comunicazione.M1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22"/>
        <table:table-column table:style-name="co8" table:default-cell-style-name="ce4"/>
        <table:table-column table:style-name="co9" table:default-cell-style-name="ce26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30"/>
        <table:table-column table:style-name="co13" table:number-columns-repeated="1009" table:default-cell-style-name="ce4"/>
        <table:table-column table:style-name="co14" table:number-columns-repeated="2" table:default-cell-style-name="ce4"/>
        <table:table-row table:style-name="ro1">
          <table:table-cell table:style-name="ce1" office:value-type="string" calcext:value-type="string">
            <text:p>PROCEDIMENTO</text:p>
          </table:table-cell>
          <table:table-cell table:style-name="ce1" office:value-type="string" calcext:value-type="string">
            <text:p>MODALITA' DI ATTIVAZIONE</text:p>
          </table:table-cell>
          <table:table-cell table:style-name="ce1" office:value-type="string" calcext:value-type="string">
            <text:p>MODALITA' DI CONCLUSIONE</text:p>
          </table:table-cell>
          <table:table-cell table:style-name="ce1" office:value-type="string" calcext:value-type="string">
            <text:p>DESCRIZIONE, RIFERIMENTI E MODULISTICA</text:p>
          </table:table-cell>
          <table:table-cell table:style-name="ce1" office:value-type="string" calcext:value-type="string">
            <text:p>TERMINE DI CONCLUSIONE</text:p>
          </table:table-cell>
          <table:table-cell table:style-name="ce1" office:value-type="string" calcext:value-type="string">
            <text:p>RESPONSABILE DEL PROCEDIMENTO</text:p>
          </table:table-cell>
          <table:table-cell table:style-name="ce18" office:value-type="string" calcext:value-type="string">
            <text:p>RECAPITI UFFICIO RESPONSABILE DEL PROCEDIMENTO</text:p>
          </table:table-cell>
          <table:table-cell table:style-name="ce1" office:value-type="string" calcext:value-type="string">
            <text:p>DIRIGENTE/ RESPONSABILE AREA</text:p>
          </table:table-cell>
          <table:table-cell table:style-name="ce25" office:value-type="string" calcext:value-type="string">
            <text:p>RECAPITI RESPONSABILE AREA</text:p>
          </table:table-cell>
          <table:table-cell table:style-name="ce1" office:value-type="string" calcext:value-type="string">
            <text:p>Strumenti di tutela amministrativa/giurisdizionale</text:p>
          </table:table-cell>
          <table:table-cell table:style-name="ce3" office:value-type="string" calcext:value-type="string">
            <text:p>Servizio online</text:p>
          </table:table-cell>
          <table:table-cell table:style-name="ce1" office:value-type="string" calcext:value-type="string">
            <text:p>Modalità per l'effettuazione pagamenti</text:p>
          </table:table-cell>
          <table:table-cell table:style-name="ce28" office:value-type="string" calcext:value-type="string">
            <text:p>Soggetto a cui rivolgersi se l'ufficio competente non risponde entro i termini (c.d <text:s/>potere sostitutivo)</text:p>
          </table:table-cell>
          <table:table-cell table:style-name="ce31" table:number-columns-repeated="30"/>
          <table:table-cell table:number-columns-repeated="981"/>
        </table:table-row>
        <table:table-row table:style-name="ro1">
          <table:table-cell table:style-name="ce2" office:value-type="string" calcext:value-type="string">
            <text:p>Anagrafe canina: iscrizione, decesso, cessione e certificazione</text:p>
          </table:table-cell>
          <table:table-cell table:style-name="ce5" office:value-type="string" calcext:value-type="string">
            <text:p>Istanza di parte – denuncia</text:p>
          </table:table-cell>
          <table:table-cell table:style-name="ce5" office:value-type="string" calcext:value-type="string">
            <text:p>Rilascio provvedimento o comunicazione di diniego</text:p>
          </table:table-cell>
          <table:table-cell table:style-name="ce10" office:value-type="string" calcext:value-type="string">
            <text:p><text:a xlink:href="http://www.comune.alfonsine.ra.it/Guida-ai-servizi/Ambiente-animali-e-verde/Cani-e-animali-da-compagnia/Anagrafe-canina" xlink:type="simple">http://www.comune.alfonsine.ra.it/Guida-ai-servizi/Ambiente-animali-e-verde/Cani-e-animali-da-compagnia/Anagrafe-canina</text:a></text:p>
          </table:table-cell>
          <table:table-cell table:style-name="ce8" office:value-type="string" calcext:value-type="string">
            <text:p>30 gg. dalla richiesta</text:p>
          </table:table-cell>
          <table:table-cell table:style-name="ce5" office:value-type="string" calcext:value-type="string">
            <text:p>Personale Ufficio Urp e Comunicazione</text:p>
          </table:table-cell>
          <table:table-cell table:style-name="ce19" office:value-type="string" calcext:value-type="string">
            <text:p><text:span text:style-name="T1">0544.866666-866656 </text:span><text:span text:style-name="T1"><text:a xlink:href="mailto:urp@comune.alfonsine.ra.it" xlink:type="simple">urp@comune.alfonsine.ra.it</text:a></text:span></text:p>
          </table:table-cell>
          <table:table-cell table:style-name="ce23" office:value-type="string" calcext:value-type="string">
            <text:p><text:s text:c="4"/>Antonietta <text:s text:c="6"/>Di Carluccio</text:p>
          </table:table-cell>
          <table:table-cell table:style-name="ce19" office:value-type="string" calcext:value-type="string">
            <text:p><text:span text:style-name="T1">0544.866666-866656 </text:span><text:span text:style-name="T1"><text:a xlink:href="mailto:urp@comune.alfonsine.ra.it" xlink:type="simple">urp@comune.alfonsine.ra.it</text:a></text:span></text:p>
          </table:table-cell>
          <table:table-cell table:style-name="ce5" office:value-type="string" calcext:value-type="string">
            <text:p>Ricorso al TAR entro 60 giorni <text:s/>- Ricorso straordinario al Presidente della Repubblica entro 120 gg. dalla conoscenza del provvediment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Nessun costo.</text:p>
          </table:table-cell>
          <table:table-cell table:style-name="ce29" office:value-type="string" calcext:value-type="string">
            <text:p><text:a xlink:href="http://www.comune.alfonsine.ra.it/Comune/Organizzazione-e-Uffici/Segretario-Generale" xlink:type="simple">Segretario generale</text:a></text:p>
          </table:table-cell>
          <table:table-cell table:style-name="ce32" table:number-columns-repeated="30"/>
          <table:table-cell table:style-name="ce30" table:number-columns-repeated="980"/>
          <table:table-cell/>
        </table:table-row>
        <table:table-row table:style-name="ro2">
          <table:table-cell table:style-name="ce3" office:value-type="string" calcext:value-type="string">
            <text:p>Comunicazione ad enti e diretti interessati a seguito di cessioni, acquisizioni, cambi di residenza</text:p>
          </table:table-cell>
          <table:table-cell table:style-name="ce5" office:value-type="string" calcext:value-type="string">
            <text:p>D'ufficio</text:p>
          </table:table-cell>
          <table:table-cell table:style-name="ce5" office:value-type="string" calcext:value-type="string">
            <text:p>Comunicazione</text:p>
          </table:table-cell>
          <table:table-cell table:style-name="ce11" office:value-type="string" calcext:value-type="string">
            <text:p><text:a xlink:href="http://www.comune.alfonsine.ra.it/Guida-ai-servizi/Ambiente-animali-e-verde/Cani-e-animali-da-compagnia/Anagrafe-canina" xlink:type="simple">http://www.comune.alfonsine.ra.it/Guida-ai-servizi/Ambiente-animali-e-verde/Cani-e-animali-da-compagnia/Anagrafe-canina</text:a></text:p>
          </table:table-cell>
          <table:table-cell table:style-name="ce9" office:value-type="string" calcext:value-type="string">
            <text:p>30 gg. dalla richiesta</text:p>
          </table:table-cell>
          <table:table-cell table:style-name="ce5" office:value-type="string" calcext:value-type="string">
            <text:p>Personale Ufficio Urp e Comunicazione</text:p>
          </table:table-cell>
          <table:table-cell table:style-name="ce20" office:value-type="string" calcext:value-type="string">
            <text:p><text:span text:style-name="T1">0544.866666-866656 </text:span><text:span text:style-name="T1"><text:a xlink:href="mailto:urp@comune.alfonsine.ra.it" xlink:type="simple">urp@comune.alfonsine.ra.it</text:a></text:span></text:p>
          </table:table-cell>
          <table:table-cell table:style-name="ce24" office:value-type="string" calcext:value-type="string">
            <text:p><text:s text:c="4"/>Antonietta <text:s text:c="6"/>Di Carluccio</text:p>
          </table:table-cell>
          <table:table-cell table:style-name="ce20" office:value-type="string" calcext:value-type="string">
            <text:p><text:span text:style-name="T1">0544.866666-866656 </text:span><text:span text:style-name="T1"><text:a xlink:href="mailto:urp@comune.alfonsine.ra.it" xlink:type="simple">urp@comune.alfonsine.ra.it</text:a></text:span></text:p>
          </table:table-cell>
          <table:table-cell table:style-name="ce5" office:value-type="string" calcext:value-type="string">
            <text:p>Ricorso al TAR entro 60 giorni <text:s/>- Ricorso straordinario al Presidente della Repubblica entro 120 gg. dalla conoscenza del provvediment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Nessun costo.</text:p>
          </table:table-cell>
          <table:table-cell table:style-name="ce29" office:value-type="string" calcext:value-type="string">
            <text:p><text:a xlink:href="http://www.comune.alfonsine.ra.it/Comune/Organizzazione-e-Uffici/Segretario-Generale" xlink:type="simple">Segretario generale</text:a></text:p>
          </table:table-cell>
          <table:table-cell table:style-name="ce32" table:number-columns-repeated="30"/>
          <table:table-cell table:style-name="ce30" table:number-columns-repeated="981"/>
        </table:table-row>
        <table:table-row table:style-name="ro1">
          <table:table-cell table:style-name="ce2" office:value-type="string" calcext:value-type="string">
            <text:p>Assegnazione e vendita microchip</text:p>
          </table:table-cell>
          <table:table-cell table:style-name="ce5" office:value-type="string" calcext:value-type="string">
            <text:p>Istanza di parte - d'ufficio</text:p>
          </table:table-cell>
          <table:table-cell table:style-name="ce5" office:value-type="string" calcext:value-type="string">
            <text:p>Riconsegna certificazione innesto microchip o comunicazione di diniego</text:p>
          </table:table-cell>
          <table:table-cell table:style-name="ce12" office:value-type="string" calcext:value-type="string">
            <text:p><text:a xlink:href="http://www.comune.alfonsine.ra.it/Guida-ai-servizi/Ambiente-animali-e-verde/Cani-e-animali-da-compagnia/Anagrafe-canina" xlink:type="simple">http://www.comune.alfonsine.ra.it/Guida-ai-servizi/Ambiente-animali-e-verde/Cani-e-animali-da-compagnia/Anagrafe-canina</text:a></text:p>
          </table:table-cell>
          <table:table-cell table:style-name="ce8" office:value-type="string" calcext:value-type="string">
            <text:p>30 gg. dalla richiesta</text:p>
          </table:table-cell>
          <table:table-cell table:style-name="ce5" office:value-type="string" calcext:value-type="string">
            <text:p>Personale Ufficio Urp e Comunicazione</text:p>
          </table:table-cell>
          <table:table-cell table:style-name="ce19" office:value-type="string" calcext:value-type="string">
            <text:p><text:span text:style-name="T1">0544.866666-866656 </text:span><text:span text:style-name="T1"><text:a xlink:href="mailto:urp@comune.alfonsine.ra.it" xlink:type="simple">urp@comune.alfonsine.ra.it</text:a></text:span></text:p>
          </table:table-cell>
          <table:table-cell table:style-name="ce23" office:value-type="string" calcext:value-type="string">
            <text:p><text:s text:c="4"/>Antonietta <text:s text:c="6"/>Di Carluccio</text:p>
          </table:table-cell>
          <table:table-cell table:style-name="ce19" office:value-type="string" calcext:value-type="string">
            <text:p><text:span text:style-name="T1">0544.866666-866656 </text:span><text:span text:style-name="T1"><text:a xlink:href="mailto:urp@comune.alfonsine.ra.it" xlink:type="simple">urp@comune.alfonsine.ra.it</text:a></text:span></text:p>
          </table:table-cell>
          <table:table-cell table:style-name="ce5" office:value-type="string" calcext:value-type="string">
            <text:p>Ricorso al TAR entro 60 giorni <text:s/>- Ricorso straordinario al Presidente della Repubblica entro 120 gg. dalla conoscenza del provvedimento</text:p>
          </table:table-cell>
          <table:table-cell table:style-name="ce5" office:value-type="string" calcext:value-type="string">
            <text:p>no</text:p>
          </table:table-cell>
          <table:table-cell table:style-name="ce27" office:value-type="string" calcext:value-type="string">
            <text:p>€ 3,10 presso la Tesoreria comunale</text:p>
          </table:table-cell>
          <table:table-cell table:style-name="ce29" office:value-type="string" calcext:value-type="string">
            <text:p><text:a xlink:href="http://www.comune.alfonsine.ra.it/Comune/Organizzazione-e-Uffici/Segretario-Generale" xlink:type="simple">Segretario generale</text:a></text:p>
          </table:table-cell>
          <table:table-cell table:style-name="ce32" table:number-columns-repeated="30"/>
          <table:table-cell table:style-name="ce30" table:number-columns-repeated="980"/>
          <table:table-cell/>
        </table:table-row>
        <table:table-row table:style-name="ro1">
          <table:table-cell table:style-name="ce2" office:value-type="string" calcext:value-type="string">
            <text:p>Autorizzazioni per occupazioni di suolo per banchetti <text:s/></text:p>
          </table:table-cell>
          <table:table-cell table:style-name="ce5" office:value-type="string" calcext:value-type="string">
            <text:p>Istanza di parte – richiesta di occupazione suolo da parte di associazioni</text:p>
          </table:table-cell>
          <table:table-cell table:style-name="ce5" office:value-type="string" calcext:value-type="string">
            <text:p>Rilascio autorizzazione o provvedimento di diniego. </text:p>
          </table:table-cell>
          <table:table-cell table:style-name="ce12" office:value-type="string" calcext:value-type="string">
            <text:p><text:a xlink:href="http://www.comune.alfonsine.ra.it/Guida-ai-servizi/Modulistica/Occupazione-suolo-pubblico/Modulo-occupazione-suolo-pubblico-altre-iniziative2" xlink:type="simple">http://www.comune.alfonsine.ra.it/Guida-ai-servizi/Modulistica/Occupazione-suolo-pubblico/Modulo-occupazione-suolo-pubblico-altre-iniziative2</text:a></text:p>
          </table:table-cell>
          <table:table-cell table:style-name="ce8" office:value-type="string" calcext:value-type="string">
            <text:p>30 gg. dalla richiesta </text:p>
          </table:table-cell>
          <table:table-cell table:style-name="ce5" office:value-type="string" calcext:value-type="string">
            <text:p>Personale Ufficio Urp e Comunicazione</text:p>
          </table:table-cell>
          <table:table-cell table:style-name="ce21" office:value-type="string" calcext:value-type="string">
            <text:p><text:span text:style-name="T2">0544.866666-866656 </text:span><text:span text:style-name="T2"><text:a xlink:href="mailto:urp@comune.alfonsine.ra.it" xlink:type="simple">urp@comune.alfonsine.ra.it</text:a></text:span></text:p>
          </table:table-cell>
          <table:table-cell table:style-name="ce23" office:value-type="string" calcext:value-type="string">
            <text:p><text:s text:c="4"/>Antonietta <text:s text:c="6"/>Di Carluccio</text:p>
          </table:table-cell>
          <table:table-cell table:style-name="ce19" office:value-type="string" calcext:value-type="string">
            <text:p><text:span text:style-name="T1">0544.866666-866656 </text:span><text:span text:style-name="T1"><text:a xlink:href="mailto:urp@comune.alfonsine.ra.it" xlink:type="simple">urp@comune.alfonsine.ra.it</text:a></text:span></text:p>
          </table:table-cell>
          <table:table-cell table:style-name="ce5" office:value-type="string" calcext:value-type="string">
            <text:p>Ricorso al TAR entro 60 giorni <text:s/>- Ricorso straordinario al Presidente della Repubblica entro 120 gg. dalla conoscenza del provvedimento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domanda e autorizzazione in marca da bollo da € 16,00 salvo casi di esenzione</text:p>
          </table:table-cell>
          <table:table-cell table:style-name="ce29" office:value-type="string" calcext:value-type="string">
            <text:p><text:a xlink:href="http://www.comune.alfonsine.ra.it/Comune/Organizzazione-e-Uffici/Segretario-Generale" xlink:type="simple">Segretario generale</text:a></text:p>
          </table:table-cell>
          <table:table-cell table:style-name="ce33" table:number-columns-repeated="30"/>
          <table:table-cell table:style-name="ce36" table:number-columns-repeated="980"/>
          <table:table-cell/>
        </table:table-row>
        <table:table-row table:style-name="ro3">
          <table:table-cell table:style-name="ce2" office:value-type="string" calcext:value-type="string">
            <text:p>Gestione segnalazioni </text:p>
          </table:table-cell>
          <table:table-cell table:style-name="ce6" office:value-type="string" calcext:value-type="string">
            <text:p>Istanza di parte</text:p>
          </table:table-cell>
          <table:table-cell table:style-name="ce6" office:value-type="string" calcext:value-type="string">
            <text:p>Comunicazione al cittadino in seguito a riscontro da parte dell'ufficio</text:p>
          </table:table-cell>
          <table:table-cell table:style-name="ce13" office:value-type="string" calcext:value-type="string">
            <text:p><text:a xlink:href="http://www.labassaromagna.it/Guida-ai-Servizi/Reclami-Segnalazioni-e-Suggerimenti" xlink:type="simple">http://www.labassaromagna.it/Guida-ai-Servizi/Reclami-Segnalazioni-e-Suggerimenti</text:a> </text:p>
          </table:table-cell>
          <table:table-cell table:style-name="ce6" office:value-type="string" calcext:value-type="string">
            <text:p>Nessun termine</text:p>
          </table:table-cell>
          <table:table-cell table:style-name="ce5" office:value-type="string" calcext:value-type="string">
            <text:p>Personale Ufficio Urp e Comunicazione</text:p>
          </table:table-cell>
          <table:table-cell table:style-name="ce21" office:value-type="string" calcext:value-type="string">
            <text:p><text:span text:style-name="T2">0544.866666-866656 </text:span><text:span text:style-name="T2"><text:a xlink:href="mailto:urp@comune.alfonsine.ra.it" xlink:type="simple">urp@comune.alfonsine.ra.it</text:a></text:span></text:p>
          </table:table-cell>
          <table:table-cell table:style-name="ce23" office:value-type="string" calcext:value-type="string">
            <text:p><text:s text:c="4"/>Antonietta <text:s text:c="6"/>Di Carluccio</text:p>
          </table:table-cell>
          <table:table-cell table:style-name="ce19" office:value-type="string" calcext:value-type="string">
            <text:p><text:span text:style-name="T1">0544.866666-866656 </text:span><text:span text:style-name="T1"><text:a xlink:href="mailto:urp@comune.alfonsine.ra.it" xlink:type="simple">urp@comune.alfonsine.ra.it</text:a></text:span></text:p>
          </table:table-cell>
          <table:table-cell table:style-name="ce5" office:value-type="string" calcext:value-type="string">
            <text:p>Ricorso al TAR</text:p>
          </table:table-cell>
          <table:table-cell table:style-name="ce14" office:value-type="string" calcext:value-type="string">
            <text:p><text:a xlink:href="https://rilfedeur.provincia.ra.it/rilfedeurWeb/cittadino/bassaRomagna.html?idEnte=1" xlink:type="simple">Servizio online</text:a></text:p>
          </table:table-cell>
          <table:table-cell table:style-name="ce5" office:value-type="string" calcext:value-type="string">
            <text:p>Nessun costo.</text:p>
          </table:table-cell>
          <table:table-cell table:style-name="ce29" office:value-type="string" calcext:value-type="string">
            <text:p><text:a xlink:href="http://www.comune.alfonsine.ra.it/Comune/Organizzazione-e-Uffici/Segretario-Generale" xlink:type="simple">Segretario generale</text:a></text:p>
          </table:table-cell>
          <table:table-cell table:style-name="ce33" table:number-columns-repeated="30"/>
          <table:table-cell table:style-name="ce36" table:number-columns-repeated="980"/>
          <table:table-cell/>
        </table:table-row>
        <table:table-row table:style-name="ro4">
          <table:table-cell table:style-name="ce2" office:value-type="string" calcext:value-type="string">
            <text:p>Rilascio tesserino raccolta funghi</text:p>
          </table:table-cell>
          <table:table-cell table:style-name="ce7" office:value-type="string" calcext:value-type="string" table:number-columns-spanned="12" table:number-rows-spanned="1">
            <text:p>Procedimento di competenza regione Emilia Romagna – Informazioni reperibili accedendo a link : <text:a xlink:href="http://www.labassaromagna.it/Unione-dei-Comuni/News/Raccolta-funghi-in-pianura-tesserino-unico-per-tutta-la-Regione" xlink:type="simple">http://www.labassaromagna.it/Unione-dei-Comuni/News/Raccolta-funghi-in-pianura-tesserino-unico-per-tutta-la-Regione</text:a></text:p>
          </table:table-cell>
          <table:covered-table-cell table:style-name="ce5"/>
          <table:covered-table-cell table:style-name="ce14"/>
          <table:covered-table-cell table:style-name="ce5"/>
          <table:covered-table-cell table:style-name="ce6"/>
          <table:covered-table-cell table:style-name="ce21"/>
          <table:covered-table-cell table:style-name="ce8"/>
          <table:covered-table-cell table:style-name="ce23"/>
          <table:covered-table-cell table:number-columns-repeated="3" table:style-name="ce5"/>
          <table:covered-table-cell table:style-name="ce29"/>
          <table:table-cell table:style-name="ce32" table:number-columns-repeated="30"/>
          <table:table-cell table:style-name="ce30" table:number-columns-repeated="980"/>
          <table:table-cell/>
        </table:table-row>
        <table:table-row table:style-name="ro5">
          <table:table-cell table:style-name="ce2" office:value-type="string" calcext:value-type="string">
            <text:p>Rilascio tesserino regionale caccia</text:p>
          </table:table-cell>
          <table:table-cell table:style-name="ce5" office:value-type="string" calcext:value-type="string">
            <text:p>Istanza di parte</text:p>
          </table:table-cell>
          <table:table-cell table:style-name="ce5" office:value-type="string" calcext:value-type="string">
            <text:p>Rilascio tesserino o comunicazione diniego</text:p>
          </table:table-cell>
          <table:table-cell table:style-name="ce15" office:value-type="string" calcext:value-type="string">
            <text:p><text:a xlink:href="http://www.comune.alfonsine.ra.it/Guida-ai-servizi/Ambiente-Animali-e-Verde/Caccia-pesca-e-funghi/Tesserino-regionale-per-l-esercizio-venatorio-caccia" xlink:type="simple">http://www.comune.alfonsine.ra.it/Guida-ai-servizi/Ambiente-Animali-e-Verde/Caccia-pesca-e-funghi/Tesserino-regionale-per-l-esercizio-venatorio-caccia</text:a></text:p>
          </table:table-cell>
          <table:table-cell table:style-name="ce5" office:value-type="string" calcext:value-type="string">
            <text:p>2 gg. dalla richiesta</text:p>
          </table:table-cell>
          <table:table-cell table:style-name="ce5" office:value-type="string" calcext:value-type="string">
            <text:p>Personale Ufficio Urp e Comunicazione</text:p>
          </table:table-cell>
          <table:table-cell table:style-name="ce21" office:value-type="string" calcext:value-type="string">
            <text:p><text:span text:style-name="T2">0544.866666-866656 </text:span><text:span text:style-name="T2"><text:a xlink:href="mailto:urp@comune.alfonsine.ra.it" xlink:type="simple">urp@comune.alfonsine.ra.it</text:a></text:span></text:p>
          </table:table-cell>
          <table:table-cell table:style-name="ce23" office:value-type="string" calcext:value-type="string">
            <text:p><text:s text:c="4"/>Antonietta <text:s text:c="6"/>Di Carluccio</text:p>
          </table:table-cell>
          <table:table-cell table:style-name="ce19" office:value-type="string" calcext:value-type="string">
            <text:p><text:span text:style-name="T1">0544.866666-866656 </text:span><text:span text:style-name="T1"><text:a xlink:href="mailto:urp@comune.alfonsine.ra.it" xlink:type="simple">urp@comune.alfonsine.ra.it</text:a></text:span></text:p>
          </table:table-cell>
          <table:table-cell table:style-name="ce5" office:value-type="string" calcext:value-type="string">
            <text:p>Ricorso al TAR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Nessun costo.</text:p>
          </table:table-cell>
          <table:table-cell table:style-name="ce29" office:value-type="string" calcext:value-type="string">
            <text:p><text:a xlink:href="http://www.comune.alfonsine.ra.it/Comune/Organizzazione-e-Uffici/Segretario-Generale" xlink:type="simple">Segretario generale</text:a>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Attestazione di regolarità di soggiorno per i cittadini dell’Unione Europea</text:p>
          </table:table-cell>
          <table:table-cell table:style-name="ce8" office:value-type="string" calcext:value-type="string">
            <text:p>Istanza di parte corredata dalla documentazione che dimostri il soggiorno legale (art. 7 D.lgs n. 30/2007)</text:p>
          </table:table-cell>
          <table:table-cell table:style-name="ce8" office:value-type="string" calcext:value-type="string">
            <text:p>Accertamento dei requisiti e rilascio dell'attestazione. In mancanza dei requisiti, rifiuto scritto e motivato</text:p>
          </table:table-cell>
          <table:table-cell table:style-name="ce8" office:value-type="string" calcext:value-type="string">
            <text:p>E' il documento che attesta il soggiorno legale del cittadino europeo, previa verifica dei requisiti. Direttiva europea 2004/38/CE - D.lgs n. 30/2007</text:p>
          </table:table-cell>
          <table:table-cell table:style-name="ce8" office:value-type="string" calcext:value-type="string">
            <text:p><text:s/>30 gg. dalla richiesta</text:p>
          </table:table-cell>
          <table:table-cell table:style-name="ce8" office:value-type="string" calcext:value-type="string">
            <text:p>Personale Ufficio Urp e Comunicazione. Il nome del responsabile è indicato nella comunicazione di avvio del procedimento</text:p>
          </table:table-cell>
          <table:table-cell table:style-name="ce21" office:value-type="string" calcext:value-type="string">
            <text:p><text:span text:style-name="T2">0544.866666-866656 </text:span><text:span text:style-name="T2"><text:a xlink:href="mailto:urp@comune.alfonsine.ra.it" xlink:type="simple">urp@comune.alfonsine.ra.it</text:a></text:span></text:p>
          </table:table-cell>
          <table:table-cell table:style-name="ce23" office:value-type="string" calcext:value-type="string">
            <text:p><text:s text:c="4"/>Antonietta <text:s text:c="6"/>Di Carluccio</text:p>
          </table:table-cell>
          <table:table-cell table:style-name="ce19" office:value-type="string" calcext:value-type="string">
            <text:p><text:span text:style-name="T1">0544.866666-866656 </text:span><text:span text:style-name="T1"><text:a xlink:href="mailto:urp@comune.alfonsine.ra.it" xlink:type="simple">urp@comune.alfonsine.ra.it</text:a></text:span></text:p>
          </table:table-cell>
          <table:table-cell table:style-name="ce8" office:value-type="string" calcext:value-type="string">
            <text:p>Ricorso al Tribunale o al TAR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<text:s/>2 marche da bollo da € 16,00, di cui una per l'istanza e una per l'attestazione</text:p>
          </table:table-cell>
          <table:table-cell table:style-name="ce29" office:value-type="string" calcext:value-type="string">
            <text:p><text:a xlink:href="http://www.comune.alfonsine.ra.it/Comune/Organizzazione-e-Uffici/Segretario-Generale" xlink:type="simple">Segretario generale</text:a></text:p>
          </table:table-cell>
          <table:table-cell table:style-name="ce34"/>
          <table:table-cell table:style-name="ce35" table:number-columns-repeated="1010"/>
        </table:table-row>
        <table:table-row table:style-name="ro7">
          <table:table-cell table:style-name="ce2" office:value-type="string" calcext:value-type="string">
            <text:p>Autenticazione di firma su atti previsti da norme speciali</text:p>
          </table:table-cell>
          <table:table-cell table:style-name="ce8" office:value-type="string" calcext:value-type="string">
            <text:p>Istanza di parte</text:p>
          </table:table-cell>
          <table:table-cell table:style-name="ce8" office:value-type="string" calcext:value-type="string">
            <text:p>Atto di autenticazione del funzionario incaricato dal sindaco</text:p>
          </table:table-cell>
          <table:table-cell table:style-name="ce12" office:value-type="string" calcext:value-type="string">
            <text:p><text:a xlink:href="http://www.comune.alfonsine.ra.it/Guida-ai-servizi/Anagrafe-Documenti-e-Certificati/Copie-e-Autentiche/Autentica-di-firma" xlink:type="simple">http://www.comune.alfonsine.ra.it/Guida-ai-servizi/Anagrafe-Documenti-e-Certificati/Copie-e-Autentiche/Autentica-di-firma</text:a></text:p>
          </table:table-cell>
          <table:table-cell table:style-name="ce8" office:value-type="string" calcext:value-type="string">
            <text:p>Immediato (fatti salvi termini diversi specificatamente previste da leggi speciali)</text:p>
          </table:table-cell>
          <table:table-cell table:style-name="ce5" office:value-type="string" calcext:value-type="string">
            <text:p>Personale Ufficio Urp e Comunicazione</text:p>
          </table:table-cell>
          <table:table-cell table:style-name="ce19" office:value-type="string" calcext:value-type="string">
            <text:p><text:span text:style-name="T1">0544.866666-866656 </text:span><text:span text:style-name="T1"><text:a xlink:href="mailto:urp@comune.alfonsine.ra.it" xlink:type="simple">urp@comune.alfonsine.ra.it</text:a></text:span></text:p>
          </table:table-cell>
          <table:table-cell table:style-name="ce23" office:value-type="string" calcext:value-type="string">
            <text:p><text:s text:c="4"/>Antonietta <text:s text:c="6"/>Di Carluccio</text:p>
          </table:table-cell>
          <table:table-cell table:style-name="ce19" office:value-type="string" calcext:value-type="string">
            <text:p><text:span text:style-name="T1">0544.866666-866656 </text:span><text:span text:style-name="T1"><text:a xlink:href="mailto:urp@comune.alfonsine.ra.it" xlink:type="simple">urp@comune.alfonsine.ra.it</text:a></text:span></text:p>
          </table:table-cell>
          <table:table-cell table:style-name="ce8" office:value-type="string" calcext:value-type="string">
            <text:p>Ricorso al TAR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er ogni autentica marca da bollo da € 16,00, salvo esenzione</text:p>
          </table:table-cell>
          <table:table-cell table:style-name="ce29" office:value-type="string" calcext:value-type="string">
            <text:p><text:a xlink:href="http://www.comune.alfonsine.ra.it/Comune/Organizzazione-e-Uffici/Segretario-Generale" xlink:type="simple">Segretario generale</text:a>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Autenticazioni di firma e copia ai sensi del DPR n. 445/2000</text:p>
          </table:table-cell>
          <table:table-cell table:style-name="ce8" office:value-type="string" calcext:value-type="string">
            <text:p>Istanza di parte</text:p>
          </table:table-cell>
          <table:table-cell table:style-name="ce8" office:value-type="string" calcext:value-type="string">
            <text:p>Atto di autenticazione del funzionario incaricato dal sindaco</text:p>
          </table:table-cell>
          <table:table-cell table:style-name="ce8" office:value-type="string" calcext:value-type="string">
            <text:p>DPR 445/2000 artt. 18, 21, 47; D.lgs n. 82/2005 artt. 22, 23</text:p>
          </table:table-cell>
          <table:table-cell table:style-name="ce8" office:value-type="string" calcext:value-type="string">
            <text:p>Immediato</text:p>
          </table:table-cell>
          <table:table-cell table:style-name="ce8" office:value-type="string" calcext:value-type="string">
            <text:p>Personale Ufficio Urp e Comunicazione. Il nome del responsabile è indicato nella comunicazione di avvio del procedimento</text:p>
          </table:table-cell>
          <table:table-cell table:style-name="ce19" office:value-type="string" calcext:value-type="string">
            <text:p><text:span text:style-name="T1">0544.866666-866656 </text:span><text:span text:style-name="T1"><text:a xlink:href="mailto:urp@comune.alfonsine.ra.it" xlink:type="simple">urp@comune.alfonsine.ra.it</text:a></text:span></text:p>
          </table:table-cell>
          <table:table-cell table:style-name="ce23" office:value-type="string" calcext:value-type="string">
            <text:p><text:s text:c="4"/>Antonietta <text:s text:c="6"/>Di Carluccio</text:p>
          </table:table-cell>
          <table:table-cell table:style-name="ce19" office:value-type="string" calcext:value-type="string">
            <text:p><text:span text:style-name="T1">0544.866666-866656 </text:span><text:span text:style-name="T1"><text:a xlink:href="mailto:urp@comune.alfonsine.ra.it" xlink:type="simple">urp@comune.alfonsine.ra.it</text:a></text:span></text:p>
          </table:table-cell>
          <table:table-cell table:style-name="ce8" office:value-type="string" calcext:value-type="string">
            <text:p>Ricorso al TAR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Per ogni autentica marca da bollo da € 16,00, salvo esenzione. Per autentiche di copia, una marca ogni 4 facciate.</text:p>
          </table:table-cell>
          <table:table-cell table:style-name="ce29" office:value-type="string" calcext:value-type="string">
            <text:p><text:a xlink:href="http://www.comune.alfonsine.ra.it/Comune/Organizzazione-e-Uffici/Segretario-Generale" xlink:type="simple">Segretario generale</text:a></text:p>
          </table:table-cell>
          <table:table-cell table:number-columns-repeated="1011"/>
        </table:table-row>
        <table:table-row table:style-name="ro9">
          <table:table-cell table:style-name="ce2" office:value-type="string" calcext:value-type="string">
            <text:p>Legalizzazione di fotografia</text:p>
          </table:table-cell>
          <table:table-cell table:style-name="ce8" office:value-type="string" calcext:value-type="string">
            <text:p>Istanza di parte</text:p>
          </table:table-cell>
          <table:table-cell table:style-name="ce8" office:value-type="string" calcext:value-type="string">
            <text:p>Legalizzazione della fotografia</text:p>
          </table:table-cell>
          <table:table-cell table:style-name="ce8" office:value-type="string" calcext:value-type="string">
            <text:p>DPR n. 445/2000</text:p>
          </table:table-cell>
          <table:table-cell table:style-name="ce8" office:value-type="string" calcext:value-type="string">
            <text:p>Immediato</text:p>
          </table:table-cell>
          <table:table-cell table:style-name="ce5" office:value-type="string" calcext:value-type="string">
            <text:p>Personale Ufficio Urp e Comunicazione</text:p>
          </table:table-cell>
          <table:table-cell table:style-name="ce19" office:value-type="string" calcext:value-type="string">
            <text:p><text:span text:style-name="T1">0544.866666-866656 </text:span><text:span text:style-name="T1"><text:a xlink:href="mailto:urp@comune.alfonsine.ra.it" xlink:type="simple">urp@comune.alfonsine.ra.it</text:a></text:span></text:p>
          </table:table-cell>
          <table:table-cell table:style-name="ce23" office:value-type="string" calcext:value-type="string">
            <text:p><text:s text:c="4"/>Antonietta <text:s text:c="6"/>Di Carluccio</text:p>
          </table:table-cell>
          <table:table-cell table:style-name="ce19" office:value-type="string" calcext:value-type="string">
            <text:p><text:span text:style-name="T1">0544.866666-866656 </text:span><text:span text:style-name="T1"><text:a xlink:href="mailto:urp@comune.alfonsine.ra.it" xlink:type="simple">urp@comune.alfonsine.ra.it</text:a></text:span></text:p>
          </table:table-cell>
          <table:table-cell table:style-name="ce8" office:value-type="string" calcext:value-type="string">
            <text:p>Ricorso al TAR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costo</text:p>
          </table:table-cell>
          <table:table-cell table:style-name="ce29" office:value-type="string" calcext:value-type="string">
            <text:p><text:a xlink:href="http://www.comune.alfonsine.ra.it/Comune/Organizzazione-e-Uffici/Segretario-Generale" xlink:type="simple">Segretario generale</text:a></text:p>
          </table:table-cell>
          <table:table-cell table:number-columns-repeated="1011"/>
        </table:table-row>
        <table:table-row table:style-name="ro10">
          <table:table-cell table:style-name="ce2" office:value-type="string" calcext:value-type="string">
            <text:p>Residenza: cambio di abitazione interno al Comune</text:p>
          </table:table-cell>
          <table:table-cell table:style-name="ce9" office:value-type="string" calcext:value-type="string">
            <text:p>Istanza di parte presentata personalmente o per via telematica; in mancanza, avvio d'ufficio (avvio d’ufficio presso URP)</text:p>
          </table:table-cell>
          <table:table-cell table:style-name="ce8" office:value-type="string" calcext:value-type="string">
            <text:p>Silenzio-assenso o provvedimento formale (in caso di rigetto previa comunicazione dei motivi ostativi ai sensi dell'art. 10-bis L. 241/1990)</text:p>
          </table:table-cell>
          <table:table-cell table:style-name="ce12" office:value-type="string" calcext:value-type="string">
            <text:p><text:a xlink:href="http://www.comune.alfonsine.ra.it/Guida-ai-servizi/Anagrafe-Documenti-e-Certificati/Iscrizioni-Variazioni-Anagrafiche/Variazione-di-indirizzo-nello-stesso-comune" xlink:type="simple">http://www.comune.alfonsine.ra.it/Guida-ai-servizi/Anagrafe-Documenti-e-Certificati/Iscrizioni-Variazioni-Anagrafiche/Variazione-di-indirizzo-nello-stesso-comune</text:a></text:p>
          </table:table-cell>
          <table:table-cell table:style-name="ce8" office:value-type="string" calcext:value-type="string">
            <text:p>Accoglimento dell'istanza: 2 gg. dalla richiesta (di legge), salvo irricevibilità o, in mancanza, silenzio assenso al 45° giorno dalla richiesta, salvo preavviso di rigetto</text:p>
          </table:table-cell>
          <table:table-cell table:style-name="ce8" office:value-type="string" calcext:value-type="string">
            <text:p>Personale Ufficio Urp e Comunicazione i. Il nome del responsabile è indicato nella comunicazione di avvio del procedimento</text:p>
          </table:table-cell>
          <table:table-cell table:style-name="ce19" office:value-type="string" calcext:value-type="string">
            <text:p><text:span text:style-name="T1">0544.866666-866656 </text:span><text:span text:style-name="T1"><text:a xlink:href="mailto:urp@comune.alfonsine.ra.it" xlink:type="simple">urp@comune.alfonsine.ra.it</text:a></text:span></text:p>
          </table:table-cell>
          <table:table-cell table:style-name="ce23" office:value-type="string" calcext:value-type="string">
            <text:p><text:s text:c="4"/>Antonietta <text:s text:c="6"/>Di Carluccio</text:p>
          </table:table-cell>
          <table:table-cell table:style-name="ce19" office:value-type="string" calcext:value-type="string">
            <text:p><text:span text:style-name="T1">0544.866666-866656 </text:span><text:span text:style-name="T1"><text:a xlink:href="mailto:urp@comune.alfonsine.ra.it" xlink:type="simple">urp@comune.alfonsine.ra.it</text:a></text:span></text:p>
          </table:table-cell>
          <table:table-cell table:style-name="ce8" office:value-type="string" calcext:value-type="string">
            <text:p>Ricorso al Tribunale o al TAR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costo</text:p>
          </table:table-cell>
          <table:table-cell table:style-name="ce29" office:value-type="string" calcext:value-type="string">
            <text:p><text:a xlink:href="http://www.comune.alfonsine.ra.it/Comune/Organizzazione-e-Uffici/Segretario-Generale" xlink:type="simple">Segretario generale</text:a>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Rilascio carta di identità cartacea</text:p>
          </table:table-cell>
          <table:table-cell table:style-name="ce8" office:value-type="string" calcext:value-type="string">
            <text:p>Istanza di parte presentata personalmente, previo appuntamento</text:p>
          </table:table-cell>
          <table:table-cell table:style-name="ce8" office:value-type="string" calcext:value-type="string">
            <text:p>Rilascio in casi eccezionali di assoluta urgenza documentata, carta d'identità cartacea</text:p>
          </table:table-cell>
          <table:table-cell table:style-name="ce16" office:value-type="string" calcext:value-type="string">
            <text:p><text:a xlink:href="http://www.comune.alfonsine.ra.it/Guida-ai-servizi/Anagrafe-Documenti-e-Certificati/Documenti-di-identita/Carta-d-identita-elettronica" xlink:type="simple">http://www.comune.alfonsine.ra.it/Guida-ai-servizi/Anagrafe-Documenti-e-Certificati/Documenti-di-identita/Carta-d-identita-elettronica</text:a></text:p>
          </table:table-cell>
          <table:table-cell table:style-name="ce8" office:value-type="string" calcext:value-type="string">
            <text:p>Immediato (la CIE viene recapitata dal Poligrafico dello Stato in circa 6 giorni lavorativi)</text:p>
          </table:table-cell>
          <table:table-cell table:style-name="ce5" office:value-type="string" calcext:value-type="string">
            <text:p>Personale Ufficio Urp e Comunicazione</text:p>
          </table:table-cell>
          <table:table-cell table:style-name="ce19" office:value-type="string" calcext:value-type="string">
            <text:p><text:span text:style-name="T1">0544.866666-866656 </text:span><text:span text:style-name="T1"><text:a xlink:href="mailto:urp@comune.alfonsine.ra.it" xlink:type="simple">urp@comune.alfonsine.ra.it</text:a></text:span></text:p>
          </table:table-cell>
          <table:table-cell table:style-name="ce23" office:value-type="string" calcext:value-type="string">
            <text:p><text:s text:c="4"/>Antonietta <text:s text:c="6"/>Di Carluccio</text:p>
          </table:table-cell>
          <table:table-cell table:style-name="ce19" office:value-type="string" calcext:value-type="string">
            <text:p><text:span text:style-name="T1">0544.866666-866656 </text:span><text:span text:style-name="T1"><text:a xlink:href="mailto:urp@comune.alfonsine.ra.it" xlink:type="simple">urp@comune.alfonsine.ra.it</text:a></text:span></text:p>
          </table:table-cell>
          <table:table-cell table:style-name="ce8" office:value-type="string" calcext:value-type="string">
            <text:p>Ricorso al TAR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costo</text:p>
          </table:table-cell>
          <table:table-cell table:style-name="ce29" office:value-type="string" calcext:value-type="string">
            <text:p><text:a xlink:href="http://www.comune.alfonsine.ra.it/Comune/Organizzazione-e-Uffici/Segretario-Generale" xlink:type="simple">Segretario generale</text:a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Rilascio certificati anagrafici correnti, certificati ed estratti di stato civile, certificati elettorali</text:p>
          </table:table-cell>
          <table:table-cell table:style-name="ce8" office:value-type="string" calcext:value-type="string">
            <text:p>Istanza di parte presentata personalmente o per via telematica</text:p>
          </table:table-cell>
          <table:table-cell table:style-name="ce8" office:value-type="string" calcext:value-type="string">
            <text:p>Rilascio del certificato</text:p>
          </table:table-cell>
          <table:table-cell table:style-name="ce17" office:value-type="string" calcext:value-type="string">
            <text:p><text:a xlink:href="http://www.comune.alfonsine.ra.it/Guida-ai-servizi/Anagrafe-Documenti-e-Certificati/Certificati-ed-Estratti" xlink:type="simple">http://www.comune.alfonsine.ra.it/Guida-ai-servizi/Anagrafe-Documenti-e-Certificati/Certificati-ed-Estratti</text:a></text:p>
          </table:table-cell>
          <table:table-cell table:style-name="ce8" office:value-type="string" calcext:value-type="string">
            <text:p>Immediato. In caso di richiesta via mail/PEC/posta 30 gg. </text:p>
          </table:table-cell>
          <table:table-cell table:style-name="ce5" office:value-type="string" calcext:value-type="string">
            <text:p>Personale Ufficio Urp e Comunicazione</text:p>
          </table:table-cell>
          <table:table-cell table:style-name="ce19" office:value-type="string" calcext:value-type="string">
            <text:p><text:span text:style-name="T1">0544.866666-866656 </text:span><text:span text:style-name="T1"><text:a xlink:href="mailto:urp@comune.alfonsine.ra.it" xlink:type="simple">urp@comune.alfonsine.ra.it</text:a></text:span></text:p>
          </table:table-cell>
          <table:table-cell table:style-name="ce23" office:value-type="string" calcext:value-type="string">
            <text:p><text:s text:c="4"/>Antonietta <text:s text:c="6"/>Di Carluccio</text:p>
          </table:table-cell>
          <table:table-cell table:style-name="ce19" office:value-type="string" calcext:value-type="string">
            <text:p><text:span text:style-name="T1">0544.866666-866656 </text:span><text:span text:style-name="T1"><text:a xlink:href="mailto:urp@comune.alfonsine.ra.it" xlink:type="simple">urp@comune.alfonsine.ra.it</text:a></text:span></text:p>
          </table:table-cell>
          <table:table-cell table:style-name="ce8" office:value-type="string" calcext:value-type="string">
            <text:p>Ricorso al Tribunale o al TAR. Per i certificati anche al Prefetto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Nessun costo (salvo costi spedizione documenti cartacei). Eventuale assolvimento imposta di bollo.</text:p>
          </table:table-cell>
          <table:table-cell table:style-name="ce29" office:value-type="string" calcext:value-type="string">
            <text:p><text:a xlink:href="http://www.comune.alfonsine.ra.it/Comune/Organizzazione-e-Uffici/Segretario-Generale" xlink:type="simple">Segretario generale</text:a></text:p>
          </table:table-cell>
          <table:table-cell table:number-columns-repeated="1011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URP_e_Comunicazione.A5:URP_e_Comunicazione.M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Arial" svg:font-family="Arial" style:font-family-generic="swiss"/>
    <style:font-face style:name="Mangal" svg:font-family="Mangal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ollegamento_20_ipertestuale_20_3" style:display-name="Collegamento ipertestuale 3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1" style:scale-to="58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style:num-format="1" style:print-orientation="landscape" fo:margin-top="3.93mm" fo:margin-bottom="4.69mm" fo:margin-left="5.84mm" fo:margin-right="2.88mm" style:print-page-order="ttb" style:first-page-number="1" style:scale-to="52%" style:print="charts drawings objects"/>
      <style:header-style>
        <style:header-footer-properties fo:min-height="4.3mm" fo:margin-left="0mm" fo:margin-right="0mm" fo:margin-bottom="0mm"/>
      </style:header-style>
      <style:footer-style>
        <style:header-footer-properties fo:min-height="6.4mm" fo:margin-left="0mm" fo:margin-right="0mm" fo:margin-top="0mm"/>
      </style:footer-style>
    </style:page-layout>
    <style:page-layout style:name="Mpm5">
      <style:page-layout-properties style:num-format="1" style:print-orientation="landscape" fo:margin-top="3.93mm" fo:margin-bottom="4.69mm" fo:margin-left="5.84mm" fo:margin-right="2.88mm" style:print-page-order="ttb" style:first-page-number="1" style:scale-to="71%" style:print="charts drawings objects"/>
      <style:header-style>
        <style:header-footer-properties fo:min-height="4.3mm" fo:margin-left="0mm" fo:margin-right="0mm" fo:margin-bottom="0mm"/>
      </style:header-style>
      <style:footer-style>
        <style:header-footer-properties fo:min-height="6.4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portrait" fo:margin-top="10mm" fo:margin-bottom="10mm" fo:margin-left="10mm" fo:margin-right="10mm" style:print-page-order="ttb" style:first-page-number="1" style:scale-to="63%" style:print="charts drawings objects"/>
      <style:header-style>
        <style:header-footer-properties fo:min-height="8.54mm" fo:margin-left="0mm" fo:margin-right="0mm" fo:margin-bottom="0mm"/>
      </style:header-style>
      <style:footer-style>
        <style:header-footer-properties fo:min-height="8.54mm" fo:margin-left="0mm" fo:margin-right="0mm" fo:margin-top="0mm"/>
      </style:footer-style>
    </style:page-layout>
    <style:style style:name="MT1" style:family="text">
      <style:text-properties fo:color="#000000" style:font-name="Arial2" fo:font-size="10pt" style:font-name-asian="Arial2" style:font-size-asian="10pt" style:font-name-complex="Arial2" style:font-size-complex="10pt"/>
    </style:style>
    <style:style style:name="MT2" style:family="text">
      <style:text-properties fo:color="#000000" fo:font-size="10pt" style:font-size-asian="10pt" style:font-size-complex="10pt"/>
    </style:style>
    <style:style style:name="MT3" style:family="text">
      <style:text-properties fo:color="#000000" style:font-name="Arial21" fo:font-size="10pt" style:font-name-asian="Arial21" style:font-size-asian="10pt" style:font-name-complex="Arial2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9">00/00/0000</text:date>, <text:time style:data-style-name="N2" text:time-value="08:54:54.5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mp3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</style:master-page>
    <style:master-page style:name="mp4" style:page-layout-name="Mpm6">
      <style:header>
        <text:p><text:span text:style-name="MT3"><text:sheet-name>???</text:sheet-name></text:span></text:p>
      </style:header>
      <style:header-left style:display="false"/>
      <style:footer>
        <text:p><text:span text:style-name="MT3">Pagina 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Collabora_Office/5.0.10.42$Windows_x86 LibreOffice_project/d6ca887de38b3989ec1759f69ebcb390af5b6c1d</meta:generator>
    <meta:initial-creator>Noemi Masotti</meta:initial-creator>
    <meta:creation-date>2014-01-31T08:43:34Z</meta:creation-date>
    <dc:date>2021-08-09T09:05:16.128000000</dc:date>
    <meta:editing-cycles>169</meta:editing-cycles>
    <meta:editing-duration>PT8H36M37S</meta:editing-duration>
    <meta:print-date>2020-08-03T12:12:26.415000000</meta:print-date>
    <meta:document-statistic meta:table-count="1" meta:cell-count="1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