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language="none" fo:country="none" style:font-size-asian="10pt" style:language-asian="none" style:country-asian="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d64fd"/>
    </style:style>
    <style:style style:name="P6" style:family="paragraph" style:parent-style-name="Standard">
      <style:paragraph-properties fo:line-height="200%"/>
      <style:text-properties officeooo:paragraph-rsid="001d64fd"/>
    </style:style>
    <style:style style:name="P7" style:family="paragraph" style:parent-style-name="Standard">
      <style:paragraph-properties fo:text-align="center" style:justify-single-word="false"/>
      <style:text-properties style:use-window-font-color="true" loext:opacity="0%" style:font-name="Times New Roman" fo:font-size="9pt" fo:language="it" fo:country="IT" officeooo:rsid="001d64fd" officeooo:paragraph-rsid="001d64fd" style:font-name-asian="Times New Roman" style:font-size-asian="9pt" style:language-asian="zh" style:country-asian="CN" style:font-name-complex="Times New Roman" style:font-size-complex="9pt" style:language-complex="ar" style:country-complex="SA"/>
    </style:style>
    <style:style style:name="P8" style:family="paragraph" style:parent-style-name="Standard">
      <style:paragraph-properties fo:text-align="center" style:justify-single-word="false"/>
      <style:text-properties fo:font-size="14pt" fo:font-weight="bold" officeooo:rsid="00211c12" officeooo:paragraph-rsid="00211c12" style:font-size-asian="14pt" style:font-weight-asian="bold" style:font-size-complex="6pt" style:font-weight-complex="normal"/>
    </style:style>
    <style:style style:name="P9" style:family="paragraph" style:parent-style-name="Standard">
      <style:paragraph-properties fo:line-height="200%" fo:padding-left="0cm" fo:padding-right="0cm" fo:padding-top="0cm" fo:padding-bottom="0.035cm" fo:border-left="none" fo:border-right="none" fo:border-top="none" fo:border-bottom="0.51pt solid #000000"/>
    </style:style>
    <style:style style:name="P10" style:family="paragraph" style:parent-style-name="Standard">
      <style:paragraph-properties fo:line-height="200%" fo:padding-left="0cm" fo:padding-right="0cm" fo:padding-top="0cm" fo:padding-bottom="0.035cm" fo:border-left="none" fo:border-right="none" fo:border-top="none" fo:border-bottom="0.51pt solid #000000"/>
      <style:text-properties fo:font-size="10pt" fo:language="none" fo:country="none" style:font-size-asian="10pt" style:language-asian="none" style:country-asian="none"/>
    </style:style>
    <style:style style:name="P11" style:family="paragraph" style:parent-style-name="Standard">
      <loext:graphic-properties draw:fill="none"/>
      <style:paragraph-properties fo:margin-left="11.1cm" fo:margin-right="0cm" fo:text-align="center" style:justify-single-word="false" fo:orphans="2" fo:widows="2" fo:hyphenation-ladder-count="no-limit" fo:text-indent="0cm" style:auto-text-indent="false" fo:background-color="transparent" style:writing-mode="lr-tb">
        <style:tab-stops>
          <style:tab-stop style:position="8.114cm"/>
        </style:tab-stops>
      </style:paragraph-properties>
      <style:text-properties officeooo:rsid="00216a43" officeooo:paragraph-rsid="00216a43"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11.1cm" fo:margin-right="0cm" fo:text-align="center" style:justify-single-word="false" fo:orphans="2" fo:widows="2" fo:hyphenation-ladder-count="no-limit" fo:text-indent="0cm" style:auto-text-indent="false" style:page-number="auto" fo:background-color="transparent" style:writing-mode="lr-tb">
        <style:tab-stops>
          <style:tab-stop style:position="8.114cm"/>
        </style:tab-stops>
      </style:paragraph-properties>
      <style:text-properties officeooo:rsid="00216a43" officeooo:paragraph-rsid="00216a43" fo:hyphenate="false" fo:hyphenation-remain-char-count="2" fo:hyphenation-push-char-count="2" loext:hyphenation-no-caps="false"/>
    </style:style>
    <style:style style:name="P13" style:family="paragraph" style:parent-style-name="Heading_20_1">
      <style:paragraph-properties fo:line-height="200%"/>
    </style:style>
    <style:style style:name="P14" style:family="paragraph" style:parent-style-name="Heading_20_1">
      <style:paragraph-properties fo:line-height="200%"/>
      <style:text-properties fo:font-size="10pt" fo:language="none" fo:country="none" style:font-size-asian="10pt" style:language-asian="none" style:country-asian="none"/>
    </style:style>
    <style:style style:name="P15" style:family="paragraph" style:parent-style-name="Heading_20_3">
      <style:text-properties officeooo:paragraph-rsid="001f4bba"/>
    </style:style>
    <style:style style:name="P16" style:family="paragraph" style:parent-style-name="Heading_20_3" style:master-page-name="">
      <loext:graphic-properties draw:fill="none"/>
      <style:paragraph-properties fo:margin-left="0cm" fo:margin-right="0cm" fo:line-height="200%" fo:text-align="start" style:justify-single-word="false" fo:orphans="2" fo:widows="2" fo:hyphenation-ladder-count="no-limit" fo:text-indent="0cm" style:auto-text-indent="false" style:page-number="auto" fo:background-color="transparent" fo:keep-with-next="always" style:writing-mode="lr-tb"/>
      <style:text-properties officeooo:paragraph-rsid="001f4bba" fo:hyphenate="false" fo:hyphenation-remain-char-count="2" fo:hyphenation-push-char-count="2" loext:hyphenation-no-caps="false"/>
    </style:style>
    <style:style style:name="P17"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18" style:family="paragraph" style:parent-style-name="Standard" style:list-style-name="L1">
      <style:paragraph-properties fo:text-align="start" style:justify-single-word="false"/>
      <style:text-properties fo:font-size="12pt" fo:font-weight="normal" officeooo:rsid="00211c12" officeooo:paragraph-rsid="00211c12" style:font-size-asian="12pt" style:font-weight-asian="normal" style:font-size-complex="12pt" style:font-weight-complex="normal"/>
    </style:style>
    <style:style style:name="P19" style:family="paragraph" style:parent-style-name="Standard" style:list-style-name="L1" style:master-page-name="">
      <loext:graphic-properties draw:fill="none"/>
      <style:paragraph-properties fo:margin-left="0.7cm" fo:margin-right="0cm" fo:text-align="start" style:justify-single-word="false" fo:orphans="2" fo:widows="2" fo:hyphenation-ladder-count="no-limit" fo:text-indent="-0.6cm" style:auto-text-indent="false" style:page-number="auto" fo:background-color="transparent" style:writing-mode="lr-tb"/>
      <style:text-properties fo:font-size="12pt" fo:font-weight="normal" officeooo:rsid="00211c12" officeooo:paragraph-rsid="00211c12" style:font-size-asian="12pt" style:font-weight-asian="normal" style:font-size-complex="12pt" style:font-weight-complex="normal" fo:hyphenate="false" fo:hyphenation-remain-char-count="2" fo:hyphenation-push-char-count="2" loext:hyphenation-no-caps="false"/>
    </style:style>
    <style:style style:name="P20" style:family="paragraph" style:parent-style-name="Standard" style:list-style-name="L1" style:master-page-name="">
      <loext:graphic-properties draw:fill="none"/>
      <style:paragraph-properties fo:margin-left="0.6cm" fo:margin-right="0cm" fo:text-align="start" style:justify-single-word="false" fo:orphans="2" fo:widows="2" fo:hyphenation-ladder-count="no-limit" fo:text-indent="-0.6cm" style:auto-text-indent="false" style:page-number="auto" fo:background-color="transparent" style:writing-mode="lr-tb"/>
      <style:text-properties officeooo:paragraph-rsid="00211c12" fo:hyphenate="false" fo:hyphenation-remain-char-count="2" fo:hyphenation-push-char-count="2" loext:hyphenation-no-caps="false"/>
    </style:style>
    <style:style style:name="P21" style:family="paragraph" style:parent-style-name="Standard" style:list-style-name="L1">
      <loext:graphic-properties draw:fill="none"/>
      <style:paragraph-properties fo:margin-left="0.6cm" fo:margin-right="0cm" fo:text-align="start" style:justify-single-word="false" fo:orphans="2" fo:widows="2" fo:hyphenation-ladder-count="no-limit" fo:text-indent="-0.6cm" style:auto-text-indent="false" fo:background-color="transparent" style:writing-mode="lr-tb"/>
      <style:text-properties style:use-window-font-color="true" loext:opacity="0%" style:font-name="Times New Roman" fo:font-size="11pt" fo:language="it" fo:country="IT" fo:font-weight="normal" officeooo:rsid="00211c12" officeooo:paragraph-rsid="00211c12"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2" style:family="paragraph" style:parent-style-name="Standard">
      <style:paragraph-properties fo:line-height="100%" fo:text-align="justify" style:justify-single-word="false" fo:padding-left="0cm" fo:padding-right="0cm" fo:padding-top="0cm" fo:padding-bottom="0.035cm" fo:border-left="none" fo:border-right="none" fo:border-top="none" fo:border-bottom="0.51pt solid #000000"/>
      <style:text-properties officeooo:paragraph-rsid="002a776f"/>
    </style:style>
    <style:style style:name="P23" style:family="paragraph">
      <loext:graphic-properties draw:fill="none" draw:fill-color="#ff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officeooo:rsid="001d64f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f4bba" style:font-size-asian="11pt" style:font-weight-asian="bold" style:font-size-complex="11pt" style:font-weight-complex="bold"/>
    </style:style>
    <style:style style:name="T6" style:family="text">
      <style:text-properties fo:font-size="11pt" fo:font-weight="bold" officeooo:rsid="00292fe0" style:font-size-asian="11pt" style:font-weight-asian="bold" style:font-size-complex="11pt" style:font-weight-complex="bold"/>
    </style:style>
    <style:style style:name="T7" style:family="text">
      <style:text-properties fo:font-size="11pt" fo:font-weight="normal" officeooo:rsid="001f4bba" style:font-size-asian="11pt" style:font-weight-asian="normal" style:font-size-complex="11pt" style:font-weight-complex="normal"/>
    </style:style>
    <style:style style:name="T8" style:family="text">
      <style:text-properties fo:font-size="11pt" fo:font-weight="normal" officeooo:rsid="001d64fd" style:font-size-asian="11pt" style:font-weight-asian="normal" style:font-size-complex="11pt" style:font-weight-complex="normal"/>
    </style:style>
    <style:style style:name="T9" style:family="text">
      <style:text-properties fo:font-size="11pt" fo:font-weight="normal" officeooo:rsid="00211c12" style:font-size-asian="11pt" style:font-weight-asian="normal" style:font-size-complex="11pt" style:font-weight-complex="normal"/>
    </style:style>
    <style:style style:name="T10" style:family="text">
      <style:text-properties fo:font-weight="bold" officeooo:rsid="00202842" style:font-weight-asian="bold" style:font-weight-complex="bold"/>
    </style:style>
    <style:style style:name="T11" style:family="text">
      <style:text-properties fo:font-size="12pt" fo:letter-spacing="normal" fo:font-weight="bold" style:font-size-asian="12pt" style:language-asian="it" style:country-asian="IT" style:font-weight-asian="bold" style:font-name-complex="Arial" style:font-size-complex="11pt"/>
    </style:style>
    <style:style style:name="T12" style:family="text">
      <style:text-properties fo:font-size="12pt" fo:letter-spacing="normal" fo:font-weight="bold" officeooo:rsid="001d64fd" style:font-size-asian="12pt" style:language-asian="it" style:country-asian="IT" style:font-weight-asian="bold" style:font-name-complex="Arial" style:font-size-complex="11pt"/>
    </style:style>
    <style:style style:name="T13" style:family="text">
      <style:text-properties style:font-name="Times New Roman" fo:font-size="11pt" fo:letter-spacing="normal" fo:font-weight="bold" style:font-size-asian="11pt" style:language-asian="it" style:country-asian="IT" style:font-weight-asian="bold" style:font-name-complex="Times New Roman" style:font-size-complex="11pt"/>
    </style:style>
    <style:style style:name="T14" style:family="text">
      <style:text-properties officeooo:rsid="001d64fd"/>
    </style:style>
    <style:style style:name="T15" style:family="text">
      <style:text-properties style:use-window-font-color="true" loext:opacity="0%" style:font-name="Times New Roman" fo:font-size="11pt" fo:language="it" fo:country="IT" fo:font-weight="bold" officeooo:rsid="001f4bb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6" style:family="text">
      <style:text-properties style:use-window-font-color="true" loext:opacity="0%" style:font-name="Times New Roman" fo:font-size="11pt" fo:language="it" fo:country="IT" fo:font-weight="bold" officeooo:rsid="0023aa0e" style:font-name-asian="Times New Roman" style:font-size-asian="11pt" style:language-asian="zh" style:country-asian="CN" style:font-weight-asian="bold" style:font-name-complex="Times New Roman" style:font-size-complex="11pt" style:language-complex="ar" style:country-complex="SA"/>
    </style:style>
    <style:style style:name="T17" style:family="text">
      <style:text-properties style:use-window-font-color="true" loext:opacity="0%" style:font-name="Times New Roman" fo:font-size="11pt" fo:language="it" fo:country="IT" fo:font-weight="bold" officeooo:rsid="00273297" style:font-name-asian="Times New Roman" style:font-size-asian="11pt" style:language-asian="zh" style:country-asian="CN" style:font-weight-asian="bold" style:font-name-complex="Times New Roman" style:font-size-complex="11pt" style:language-complex="ar" style:country-complex="SA"/>
    </style:style>
    <style:style style:name="T18" style:family="text">
      <style:text-properties style:use-window-font-color="true" loext:opacity="0%" style:font-name="Times New Roman" fo:font-size="11pt" fo:language="it" fo:country="IT" fo:font-weight="normal" officeooo:rsid="00211c1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9" style:family="text">
      <style:text-properties style:use-window-font-color="true" loext:opacity="0%" style:font-name="Times New Roman" fo:font-size="11pt" fo:letter-spacing="normal" fo:language="it" fo:country="IT" fo:font-weight="bold" officeooo:rsid="001d64fd" style:font-name-asian="Times New Roman" style:font-size-asian="11pt" style:language-asian="it" style:country-asian="IT" style:font-weight-asian="bold" style:font-name-complex="Times New Roman" style:font-size-complex="11pt" style:language-complex="ar" style:country-complex="SA"/>
    </style:style>
    <style:style style:name="T20" style:family="text">
      <style:text-properties style:use-window-font-color="true" loext:opacity="0%" style:font-name="Times New Roman" fo:font-size="12pt" fo:letter-spacing="normal" fo:language="it" fo:country="IT" fo:font-weight="bold" officeooo:rsid="001d64fd" style:font-name-asian="Times New Roman" style:font-size-asian="12pt" style:language-asian="it" style:country-asian="IT" style:font-weight-asian="bold" style:font-name-complex="Arial" style:font-size-complex="11pt" style:language-complex="ar" style:country-complex="SA"/>
    </style:style>
    <style:style style:name="T21" style:family="text">
      <style:text-properties style:use-window-font-color="true" loext:opacity="0%" style:font-name="Times New Roman" fo:font-size="12pt" fo:language="it" fo:country="IT" officeooo:rsid="001d64fd" style:font-name-asian="Times New Roman" style:font-size-asian="12pt" style:language-asian="zh" style:country-asian="CN" style:font-name-complex="Times New Roman" style:font-size-complex="12pt" style:language-complex="ar" style:country-complex="SA"/>
    </style:style>
    <style:style style:name="T22" style:family="text">
      <style:text-properties style:use-window-font-color="true" loext:opacity="0%" style:font-name="Times New Roman" fo:font-size="12pt" fo:language="it" fo:country="IT" fo:font-weight="bold" officeooo:rsid="0020284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 style:family="text">
      <style:text-properties style:use-window-font-color="true" loext:opacity="0%" style:font-name="Times New Roman" fo:font-size="12pt" fo:language="it" fo:country="IT" fo:font-weight="normal" officeooo:rsid="0020284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it" fo:country="IT" fo:font-weight="normal" officeooo:rsid="00211c1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it" fo:country="IT" fo:font-weight="normal" officeooo:rsid="002c5d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font-name="Times New Roman" fo:font-size="12pt" fo:language="it" fo:country="IT" fo:font-weight="normal" officeooo:rsid="002a776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officeooo:rsid="00202842"/>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Cornice1" text:anchor-type="char" svg:x="10.008cm" svg:y="-1.452cm" svg:width="6.705cm" svg:height="2.402cm" draw:z-index="0"><draw:text-box><text:p text:style-name="P1">A<text:span text:style-name="T1">LL'UFFICIO CULTURA</text:span></text:p><text:p text:style-name="P2">DEL COMUNE DI ALFONSINE</text:p><text:p text:style-name="P7">angelonim@comune.alfonsine.ra.it</text:p></draw:text-box></draw:frame></text:p>
      <text:p text:style-name="P3"/>
      <text:p text:style-name="P3"/>
      <text:p text:style-name="P5"><text:span text:style-name="T2">OGGETTO: </text:span><text:span text:style-name="T3">PERIODO ELETTORALE - </text:span><text:span text:style-name="T2">RICHIESTA DI UTILIZZO DELLA SALA </text:span><text:span text:style-name="T16">POLIVALENTE DEL CENTRO SERVIZI DI </text:span><text:span text:style-name="T17">LONGASTRINO</text:span></text:p>
      <text:p text:style-name="P5"><text:span text:style-name="T2">Si prega di compilare ogni </text:span><text:span text:style-name="T3">campo</text:span><text:span text:style-name="T2"> al fine di permettere la regolare emissione della fattura (obbligatoria). Il versamento dovrà essere effettuato presso un qualsiasi Sportello della Cassa di Risparmio di Ravenna S.p.A. (per es. Corso Matteotti 61 Alfonsine) oppure tramite bonifico bancario utilizzando le seguenti coordinate "Tesoreria Cassa di Risparmio di Ravenna S.p.A. IBAN IT 76 X 06270 13199 T20990000270</text:span><text:span text:style-name="T11">, specificando la causale “affitto sala </text:span><text:span text:style-name="T20">centro servizi Filo</text:span><text:span text:style-name="T11"> del _____/______/20</text:span><text:span text:style-name="T12">______</text:span><text:span text:style-name="T11">”.</text:span></text:p>
      <text:p text:style-name="P4"><text:span text:style-name="T13">Il presente modulo compilato e la ricevuta del versamento dovranno essere inviati all'Ufficio Cultura del Comune di Alfonsine via mail a </text:span><text:span text:style-name="T19">angelonim</text:span><text:span text:style-name="T13">@comune.alfonsine.ra.it </text:span></text:p>
      <text:p text:style-name="P4"/>
      <text:h text:style-name="P13" text:outline-level="1"><draw:line text:anchor-type="char" draw:z-index="1" draw:name="Forma1" draw:style-name="gr1" draw:text-style-name="P23" svg:x1="2.646cm" svg:y1="0.43cm" svg:x2="16.581cm" svg:y2="0.43cm"><text:p/></draw:line><draw:line text:anchor-type="char" draw:z-index="2" draw:name="Forma2" draw:style-name="gr1" draw:text-style-name="P23" svg:x1="8.114cm" svg:y1="1.39cm" svg:x2="16.757cm" svg:y2="1.39cm"><text:p/></draw:line>Il sottoscritto </text:h>
      <text:h text:style-name="P13" text:outline-level="1">legale rappresentante / <text:span text:style-name="T14">referente</text:span> di ___________________________________________________</text:h>
      <text:h text:style-name="P14" text:outline-level="1"><draw:line text:anchor-type="char" draw:z-index="3" draw:name="Forma3" draw:style-name="gr1" draw:text-style-name="P23" svg:x1="0.176cm" svg:y1="0.402cm" svg:x2="16.757cm" svg:y2="0.402cm"><text:p/></draw:line></text:h>
      <text:h text:style-name="P13" text:outline-level="1">con sede in__________________________ via________________________________N. ______</text:h>
      <text:p text:style-name="P6"><text:span text:style-name="T21">CAP.</text:span>____________ cod.fisc./P.Iva__________________________________________________</text:p>
      <text:p text:style-name="P6"><text:span text:style-name="T14">mail ____________________________________________ Tel/cell _______________________</text:span> </text:p>
      <text:h text:style-name="P15" text:outline-level="3">CHIEDE</text:h>
      <text:h text:style-name="P16" text:outline-level="3"><text:span text:style-name="T7">d</text:span><text:span text:style-name="T8">i utilizzare la sala riunioni del centro servizi </text:span><text:span text:style-name="T7">di</text:span><text:span text:style-name="T5"> </text:span><text:span text:style-name="T6">Longastrino</text:span><text:span text:style-name="T8"> </text:span><text:span text:style-name="T15">per il/i</text:span><text:span text:style-name="T4"> giorno/i____ _______ _____________ _____________dalle ore__________alle ore__________ con inizio della manifestazione alle ore ______</text:span></text:h>
      <text:p text:style-name="P9">per lo svolgimento della seguente iniziativa:____________________________________________</text:p>
      <text:p text:style-name="P22"><text:span text:style-name="T27">a </text:span><text:span text:style-name="T10">titolo </text:span><text:span text:style-name="T22">agevolato</text:span><text:span text:style-name="T10"> (</text:span><text:span text:style-name="T22">PARTITI), </text:span><text:span text:style-name="T23">impegnandosi a versare anticipatamente il corrispettivo per nolo della sala fissato in € 8,58 </text:span><text:span text:style-name="T25">IVA compresa <text:s/></text:span><text:span text:style-name="T26">(</text:span><text:span text:style-name="T24">agevolazione fiscale prevista dal DPR 633/1972 </text:span><text:span text:style-name="T23">nei 90 giorni </text:span><text:span text:style-name="T24">precedenti le elezioni dei membri del Parlamento europeo spettanti all’Italia nonché le elezioni dei sindaci e dei consigli comunali)</text:span><text:span text:style-name="T23"> </text:span></text:p>
      <text:p text:style-name="P10"/>
      <text:p text:style-name="P8">chiede di ricevere fattura (mettere una X sull’opzione scelta):</text:p>
      <text:list xml:id="list1334969453" text:style-name="L1">
        <text:list-item>
          <text:p text:style-name="P18">alla email sopra indicata</text:p>
        </text:list-item>
        <text:list-item>
          <text:p text:style-name="P18">alla seguente email: ______________</text:p>
        </text:list-item>
        <text:list-item>
          <text:p text:style-name="P18">via posta ordinaria all’indirizzo sopra indicato</text:p>
        </text:list-item>
        <text:list-item>
          <text:p text:style-name="P18">via posta ordinaria al seguente indirizzo:</text:p>
          <text:p text:style-name="P19"><text:s/>__________________________________________________________________________</text:p>
          <text:p text:style-name="P20"><text:span text:style-name="T9">Il sottoscritto dichiara di aver preso visione del Regolamento che disciplina l’uso delle sale, approvato con </text:span><text:span text:style-name="T18">Del. C.C. n. 33 del 10/05/05 ed in particolare gli artt. 5 e 6, e di essere informato sull’applicazione delle tariffe stabilite con Delibera di G.C. n. 155 del 21/12/2010</text:span></text:p>
          <text:p text:style-name="P21">________________________________________________________________________________</text:p>
          <text:p text:style-name="P18"/>
        </text:list-item>
      </text:list>
      <text:p text:style-name="P12">FIRMA</text:p>
      <text:p text:style-name="P11">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200%"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cultura</meta:initial-creator>
    <meta:creation-date>2005-07-11T13:32:00</meta:creation-date>
    <dc:date>2024-03-18T14:50:18.898000000</dc:date>
    <meta:editing-cycles>38</meta:editing-cycles>
    <meta:editing-duration>PT1H11M6S</meta:editing-duration>
    <meta:generator>Collabora_Office/6.4.10.39$Windows_X86_64 LibreOffice_project/3a86bbd5e06d0fb7c057c761e924111e6499d20e</meta:generator>
    <meta:document-statistic meta:table-count="0" meta:image-count="0" meta:object-count="0" meta:page-count="1" meta:paragraph-count="26" meta:word-count="300" meta:character-count="2515" meta:non-whitespace-character-count="2242"/>
  </office:meta>
</office:document-meta>
</file>