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ptos" svg:font-family="Aptos, 'Aptos EmbeddedFont', 'Aptos MSFontService', Calibri, Helvetica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text:list-style style:name="L1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I° trimestre 2026</text:p>
      <text:p text:style-name="Standard"/>
      <text:p text:style-name="Standard">IMPORTO COMPLESSIVO DEBITI AL 31.03.2026: <text:s/>EURO 9.125,00 <text:s/></text:p>
      <text:p text:style-name="Standard"/>
      <text:p text:style-name="Standard">NUMERO DEI CREDITORI 5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ptos" svg:font-family="Aptos, 'Aptos EmbeddedFont', 'Aptos MSFontService', Calibri, Helvetica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ura Melandri</meta:initial-creator>
    <meta:creation-date>2026-04-21T08:41:41.03</meta:creation-date>
    <meta:document-statistic meta:table-count="0" meta:image-count="0" meta:object-count="0" meta:page-count="1" meta:paragraph-count="3" meta:word-count="14" meta:character-count="98"/>
    <dc:date>2026-04-21T08:43:23.77</dc:date>
    <dc:creator>Laura Melandri</dc:creator>
    <meta:editing-duration>PT1M43S</meta:editing-duration>
    <meta:editing-cycles>1</meta:editing-cycles>
    <meta:generator>OpenOffice/4.1.2$Win32 OpenOffice.org_project/412m3$Build-9782</meta:generator>
  </office:meta>
</office:document-meta>
</file>