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1" style:family="text">
      <style:text-properties officeooo:rsid="0016a6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I</text:span>I trimestre 2026</text:p>
      <text:p text:style-name="Standard"/>
      <text:p text:style-name="Standard">IMPORTO COMPLESSIVO DEBITI AL 3<text:span text:style-name="T1">0.06</text:span>.2026: <text:s/>EURO 556,49 </text:p>
      <text:p text:style-name="Standard"/>
      <text:p text:style-name="Standard">NUMERO DEI CREDITORI <text:span text:style-name="T1">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aura Melandri</meta:initial-creator>
    <meta:creation-date>2026-04-21T08:41:41.03</meta:creation-date>
    <dc:date>2026-07-14T15:05:50.153718200</dc:date>
    <meta:editing-duration>PT2M21S</meta:editing-duration>
    <meta:editing-cycles>2</meta:editing-cycles>
    <meta:generator>Collabora_Office/25.04.9.1$Windows_X86_64 LibreOffice_project/aa0b8d090fbf6f1e1a0a24fee91089b8842f94a4</meta:generator>
    <meta:document-statistic meta:table-count="0" meta:image-count="0" meta:object-count="0" meta:page-count="1" meta:paragraph-count="3" meta:word-count="14" meta:character-count="94" meta:non-whitespace-character-count="81"/>
  </office:meta>
</office:document-meta>
</file>