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ULTA DESTRA SENIO<text:tab/> <text:tab/> </text:p>
      <text:p text:style-name="Standard">Fenati Giorgio<text:tab/><text:tab/><text:tab/>VICE PRESIDENTE<text:tab/> <text:s text:c="16"/></text:p>
      <text:p text:style-name="Standard">Venturi Barbara<text:tab/><text:tab/>SEGRETARIO<text:tab/> </text:p>
      <text:p text:style-name="Standard">Guerra Davide<text:tab/><text:tab/>PRESIDENTE<text:tab/> </text:p>
      <text:p text:style-name="Standard">Calderoni Catia<text:tab/> <text:tab/> </text:p>
      <text:p text:style-name="Standard">Rajewska Zofia<text:tab/> <text:tab/> </text:p>
      <text:p text:style-name="Standard">Malvasio Elisa<text:tab/> <text:tab/> </text:p>
      <text:p text:style-name="Standard">Savioli Alex<text:tab/> <text:tab/> </text:p>
      <text:p text:style-name="Standard"><text:s/><text:tab/> <text:tab/> </text:p>
      <text:p text:style-name="Standard"><text:span text:style-name="T1">CONSULTA SINISTRA SENIO<text:tab/> </text:span><text:tab/> </text:p>
      <text:p text:style-name="Standard">Cassani Selena<text:tab/><text:tab/>SEGRETARIO<text:tab/> </text:p>
      <text:p text:style-name="Standard">Martini Sergio<text:tab/> <text:tab/> </text:p>
      <text:p text:style-name="Standard">Guerra Lorenzo<text:tab/><text:tab/>VICE PRESIDENTE<text:tab/> </text:p>
      <text:p text:style-name="Standard">Mazzoli Luciano<text:tab/> <text:tab/> </text:p>
      <text:p text:style-name="Standard">Coatti Francesca<text:tab/><text:tab/>PRESIDENTE<text:tab/> </text:p>
      <text:p text:style-name="Standard">Banzi Enrica<text:tab/> <text:tab/> </text:p>
      <text:p text:style-name="Standard">Ferrari Sofia<text:tab/> <text:tab/> </text:p>
      <text:p text:style-name="Standard"><text:s/><text:tab/> <text:tab/> </text:p>
      <text:p text:style-name="P1">CONSULTA BORGO FRATTI, BORGO CAVALLOTTI, RASPONA E PASSETTO<text:tab/> <text:tab/> </text:p>
      <text:p text:style-name="Standard">Ancarani Andrea<text:tab/> <text:tab/> </text:p>
      <text:p text:style-name="Standard">Marangoni Mauro<text:tab/><text:tab/>VICE PRESIDENTE<text:tab/> </text:p>
      <text:p text:style-name="Standard">Manzoni Daniela<text:tab/> <text:tab/> </text:p>
      <text:p text:style-name="Standard">Nicoletto Angela<text:tab/><text:tab/>PRESIDENTE<text:tab/> </text:p>
      <text:p text:style-name="Standard">Ravaglia Primo<text:tab/> <text:tab/> </text:p>
      <text:p text:style-name="Standard">Bandini Tatiana<text:tab/> <text:tab/> </text:p>
      <text:p text:style-name="Standard">Spada Luciano<text:tab/> <text:tab/> </text:p>
      <text:p text:style-name="Standard"><text:s/><text:tab/> <text:tab/> </text:p>
      <text:p text:style-name="P1">CONSULTA TAGLIO CORELLI, VILLA PIANTA, FIUMAZZO<text:tab/> <text:tab/> </text:p>
      <text:p text:style-name="Standard">Arniani Rita<text:tab/> <text:tab/> </text:p>
      <text:p text:style-name="Standard">Cassani Lauro<text:tab/><text:tab/><text:tab/>SEGRETARIO<text:tab/> </text:p>
      <text:p text:style-name="Standard">Parrucci Marco<text:tab/><text:tab/>PRESIDENTE<text:tab/> </text:p>
      <text:p text:style-name="Standard">Parrucci Bruno<text:tab/><text:tab/> <text:tab/> </text:p>
      <text:p text:style-name="Standard">Cortesi Camilla<text:tab/><text:tab/>VICE PRESIDENTE<text:tab/> </text:p>
      <text:p text:style-name="Standard">Mazzesi Vanessa<text:tab/> <text:tab/> </text:p>
      <text:p text:style-name="Standard">Gallamini Maria Grazia<text:tab/> <text:tab/> </text:p>
      <text:p text:style-name="Standard"><text:s/><text:tab/> <text:tab/> </text:p>
      <text:p text:style-name="P1">CONSULTA FILO<text:tab/> <text:tab/> </text:p>
      <text:p text:style-name="Standard">Turri Mattia<text:tab/><text:tab/><text:tab/>PRESIDENTE<text:tab/> </text:p>
      <text:p text:style-name="Standard">Marconi Guglielmo<text:tab/> <text:tab/> </text:p>
      <text:p text:style-name="Standard">Brunelli Robert Marcel<text:tab/>VICE PRESIDENTE<text:tab/> </text:p>
      <text:p text:style-name="Standard"><text:s/><text:tab/> <text:tab/> </text:p>
      <text:p text:style-name="P1">CONSULTA LONGASTRINO<text:tab/> <text:tab/> </text:p>
      <text:p text:style-name="Standard">Droghini Paola<text:tab/><text:tab/>PRESIDENTE<text:tab/> </text:p>
      <text:p text:style-name="Standard">Marchioro Amedeo<text:tab/> <text:tab/> </text:p>
      <text:p text:style-name="Standard">Coatti Lino<text:tab/><text:tab/><text:tab/>VICE PRESIDENTE<text:tab/> </text:p>
      <text:p text:style-name="Standard">Cenni Christian<text:tab/><text:tab/>SEGRETARIO<text:tab/> </text:p>
      <text:p text:style-name="Standard">Foschini Antone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Collabora_Office/6.0.10.34$Windows_X86_64 LibreOffice_project/62986c3d823d41f42304dd4bcc60ff16daff1731</meta:generator>
    <dc:date>2023-03-23T10:36:09.875000000</dc:date>
    <meta:editing-duration>PT1M15S</meta:editing-duration>
    <meta:editing-cycles>1</meta:editing-cycles>
    <meta:document-statistic meta:table-count="0" meta:image-count="0" meta:object-count="0" meta:page-count="1" meta:paragraph-count="47" meta:word-count="120" meta:character-count="1110" meta:non-whitespace-character-count="839"/>
  </office:meta>
</office:document-meta>
</file>